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6d9e6" officeooo:paragraph-rsid="0016d9e6" style:font-weight-asian="bold" style:font-weight-complex="bold"/>
    </style:style>
    <style:style style:name="P2" style:family="paragraph" style:parent-style-name="Standard">
      <style:paragraph-properties fo:text-align="start" style:justify-single-word="false"/>
      <style:text-properties fo:font-weight="bold" officeooo:rsid="0016d9e6" officeooo:paragraph-rsid="0016d9e6" style:font-weight-asian="bold" style:font-weight-complex="bold"/>
    </style:style>
    <style:style style:name="P3" style:family="paragraph" style:parent-style-name="Standard">
      <style:paragraph-properties fo:text-align="start" style:justify-single-word="false"/>
      <style:text-properties fo:font-weight="bold" officeooo:rsid="00174b78" officeooo:paragraph-rsid="00174b78" style:font-weight-asian="bold" style:font-weight-complex="bold"/>
    </style:style>
    <style:style style:name="P4" style:family="paragraph" style:parent-style-name="Standard">
      <style:paragraph-properties fo:text-align="start" style:justify-single-word="false"/>
      <style:text-properties fo:font-weight="bold" officeooo:rsid="00174b78" officeooo:paragraph-rsid="001e07b2" style:font-weight-asian="bold" style:font-weight-complex="bold"/>
    </style:style>
    <style:style style:name="P5" style:family="paragraph" style:parent-style-name="Standard">
      <style:paragraph-properties fo:text-align="start" style:justify-single-word="false"/>
      <style:text-properties fo:font-weight="bold" officeooo:rsid="00180432" officeooo:paragraph-rsid="00180432" style:font-weight-asian="bold" style:font-weight-complex="bold"/>
    </style:style>
    <style:style style:name="P6" style:family="paragraph" style:parent-style-name="Standard">
      <style:paragraph-properties fo:text-align="start" style:justify-single-word="false"/>
      <style:text-properties fo:font-weight="bold" officeooo:rsid="001948a4" officeooo:paragraph-rsid="001948a4" style:font-weight-asian="bold" style:font-weight-complex="bold"/>
    </style:style>
    <style:style style:name="P7" style:family="paragraph" style:parent-style-name="Standard">
      <style:paragraph-properties fo:text-align="start" style:justify-single-word="false"/>
      <style:text-properties fo:font-weight="bold" officeooo:rsid="001b94bc" officeooo:paragraph-rsid="001b94bc" style:font-weight-asian="bold" style:font-weight-complex="bold"/>
    </style:style>
    <style:style style:name="P8" style:family="paragraph" style:parent-style-name="Standard">
      <style:paragraph-properties fo:text-align="start" style:justify-single-word="false"/>
      <style:text-properties fo:font-weight="bold" officeooo:rsid="001e07b2" officeooo:paragraph-rsid="001e07b2" style:font-weight-asian="bold" style:font-weight-complex="bold"/>
    </style:style>
    <style:style style:name="P9" style:family="paragraph" style:parent-style-name="Standard">
      <style:paragraph-properties fo:text-align="start" style:justify-single-word="false"/>
      <style:text-properties fo:font-weight="normal" officeooo:rsid="00174b78" officeooo:paragraph-rsid="0016d9e6" style:font-weight-asian="normal" style:font-weight-complex="normal"/>
    </style:style>
    <style:style style:name="P10" style:family="paragraph" style:parent-style-name="Standard">
      <style:paragraph-properties fo:text-align="start" style:justify-single-word="false"/>
      <style:text-properties fo:font-weight="normal" officeooo:rsid="00174b78" officeooo:paragraph-rsid="00174b78" style:font-weight-asian="normal" style:font-weight-complex="normal"/>
    </style:style>
    <style:style style:name="P11" style:family="paragraph" style:parent-style-name="Standard">
      <style:paragraph-properties fo:text-align="start" style:justify-single-word="false"/>
      <style:text-properties fo:font-weight="normal" officeooo:rsid="00180432" officeooo:paragraph-rsid="00180432" style:font-weight-asian="normal" style:font-weight-complex="normal"/>
    </style:style>
    <style:style style:name="P12" style:family="paragraph" style:parent-style-name="Standard">
      <style:paragraph-properties fo:text-align="start" style:justify-single-word="false"/>
      <style:text-properties fo:font-weight="normal" officeooo:rsid="001948a4" officeooo:paragraph-rsid="001948a4" style:font-weight-asian="normal" style:font-weight-complex="normal"/>
    </style:style>
    <style:style style:name="P13" style:family="paragraph" style:parent-style-name="Standard">
      <style:paragraph-properties fo:text-align="start" style:justify-single-word="false"/>
      <style:text-properties fo:font-weight="normal" officeooo:rsid="001948a4" officeooo:paragraph-rsid="00174b78" style:font-weight-asian="normal" style:font-weight-complex="normal"/>
    </style:style>
    <style:style style:name="P14" style:family="paragraph" style:parent-style-name="Standard">
      <style:paragraph-properties fo:text-align="start" style:justify-single-word="false"/>
      <style:text-properties fo:font-weight="normal" officeooo:rsid="001b31c7" officeooo:paragraph-rsid="001b31c7" style:font-weight-asian="normal" style:font-weight-complex="normal"/>
    </style:style>
    <style:style style:name="P15" style:family="paragraph" style:parent-style-name="Standard">
      <style:paragraph-properties fo:text-align="start" style:justify-single-word="false"/>
      <style:text-properties fo:font-weight="normal" officeooo:rsid="001e07b2" officeooo:paragraph-rsid="001e07b2" style:font-weight-asian="normal" style:font-weight-complex="normal"/>
    </style:style>
    <style:style style:name="P16" style:family="paragraph" style:parent-style-name="Standard">
      <style:paragraph-properties fo:text-align="start" style:justify-single-word="false"/>
      <style:text-properties fo:font-weight="normal" officeooo:rsid="001e07b2" officeooo:paragraph-rsid="00174b78" style:font-weight-asian="normal" style:font-weight-complex="normal"/>
    </style:style>
    <style:style style:name="P17" style:family="paragraph" style:parent-style-name="Standard">
      <style:paragraph-properties fo:text-align="start" style:justify-single-word="false"/>
      <style:text-properties fo:font-weight="normal" officeooo:rsid="001b94bc" officeooo:paragraph-rsid="001b94bc" style:font-weight-asian="normal" style:font-weight-complex="normal"/>
    </style:style>
    <style:style style:name="P18" style:family="paragraph" style:parent-style-name="Standard">
      <style:paragraph-properties fo:text-align="start" style:justify-single-word="false"/>
      <style:text-properties fo:font-weight="normal" officeooo:rsid="001d1280" officeooo:paragraph-rsid="00174b78" style:font-weight-asian="normal" style:font-weight-complex="normal"/>
    </style:style>
    <style:style style:name="P19" style:family="paragraph" style:parent-style-name="Standard">
      <style:paragraph-properties fo:text-align="start" style:justify-single-word="false"/>
      <style:text-properties fo:font-weight="normal" officeooo:rsid="001e07b2" officeooo:paragraph-rsid="001e07b2"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74b78" style:font-weight-asian="normal" style:font-weight-complex="normal"/>
    </style:style>
    <style:style style:name="T3" style:family="text">
      <style:text-properties fo:font-weight="normal" officeooo:rsid="001948a4" style:font-weight-asian="normal" style:font-weight-complex="normal"/>
    </style:style>
    <style:style style:name="T4" style:family="text">
      <style:text-properties fo:font-weight="normal" officeooo:rsid="001b31c7" style:font-weight-asian="normal" style:font-weight-complex="normal"/>
    </style:style>
    <style:style style:name="T5" style:family="text">
      <style:text-properties fo:font-weight="normal" officeooo:rsid="001b94bc" style:font-weight-asian="normal" style:font-weight-complex="normal"/>
    </style:style>
    <style:style style:name="T6" style:family="text">
      <style:text-properties fo:font-weight="normal" officeooo:rsid="001d1280" style:font-weight-asian="normal" style:font-weight-complex="normal"/>
    </style:style>
    <style:style style:name="T7" style:family="text">
      <style:text-properties fo:font-weight="normal" officeooo:rsid="001e07b2" style:font-weight-asian="normal" style:font-weight-complex="normal"/>
    </style:style>
    <style:style style:name="T8" style:family="text">
      <style:text-properties fo:font-weight="normal" officeooo:rsid="001f7128" style:font-weight-asian="normal" style:font-weight-complex="normal"/>
    </style:style>
    <style:style style:name="T9" style:family="text">
      <style:text-properties fo:font-weight="normal" officeooo:rsid="001f880f" style:font-weight-asian="normal" style:font-weight-complex="normal"/>
    </style:style>
    <style:style style:name="T10" style:family="text">
      <style:text-properties fo:font-weight="normal" officeooo:rsid="00221f79" style:font-weight-asian="normal" style:font-weight-complex="normal"/>
    </style:style>
    <style:style style:name="T11" style:family="text">
      <style:text-properties style:text-position="super 58%"/>
    </style:style>
    <style:style style:name="T12" style:family="text">
      <style:text-properties style:text-position="super 58%" fo:font-weight="normal" style:font-weight-asian="normal" style:font-weight-complex="normal"/>
    </style:style>
    <style:style style:name="T13" style:family="text">
      <style:text-properties style:text-position="super 58%" fo:font-weight="normal" officeooo:rsid="001b31c7" style:font-weight-asian="normal" style:font-weight-complex="normal"/>
    </style:style>
    <style:style style:name="T14" style:family="text">
      <style:text-properties style:text-position="super 58%" fo:font-weight="normal" officeooo:rsid="001b94bc" style:font-weight-asian="normal" style:font-weight-complex="normal"/>
    </style:style>
    <style:style style:name="T15" style:family="text">
      <style:text-properties style:text-position="super 58%" fo:font-weight="normal" officeooo:rsid="00221f79" style:font-weight-asian="normal" style:font-weight-complex="normal"/>
    </style:style>
    <style:style style:name="T16" style:family="text">
      <style:text-properties officeooo:rsid="001f88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BOARD MEETING</text:p>
      <text:p text:style-name="P1">7/16/2026</text:p>
      <text:p text:style-name="P1"/>
      <text:p text:style-name="P2"><text:tab/><text:span text:style-name="T1">Minutes of the Regular </text:span><text:span text:style-name="T9">M</text:span><text:span text:style-name="T1">eeting of the Pa</text:span><text:span text:style-name="T2">rish Town Board </text:span><text:span text:style-name="T9">he</text:span><text:span text:style-name="T2">ld July 16, 2026 at 2938 E. Main Street, Parish, NY in the Village Gym. Supervisor Bernys called the meeting to order at 6:00 pm.</text:span></text:p>
      <text:p text:style-name="P9"/>
      <text:p text:style-name="P3">PRESENT:<text:tab/><text:tab/><text:tab/><text:tab/><text:tab/><text:tab/><text:tab/><text:tab/><text:span text:style-name="T1">Doug Houghton, Councilor</text:span></text:p>
      <text:p text:style-name="P10"><text:tab/><text:tab/><text:tab/><text:tab/><text:tab/><text:tab/><text:tab/><text:tab/><text:tab/>Robin Eaton-Novak-Councilor</text:p>
      <text:p text:style-name="P10"><text:tab/><text:tab/><text:tab/><text:tab/><text:tab/><text:tab/><text:tab/><text:tab/><text:tab/>Gary Wood, Councilor</text:p>
      <text:p text:style-name="P10"><text:tab/><text:tab/><text:tab/><text:tab/><text:tab/><text:tab/><text:tab/><text:tab/><text:tab/>John Horning, Councilor</text:p>
      <text:p text:style-name="P10"><text:tab/><text:tab/><text:tab/><text:tab/><text:tab/><text:tab/><text:tab/><text:tab/><text:tab/>Jim Bernys, Supervisor</text:p>
      <text:p text:style-name="P10"><text:tab/><text:tab/><text:tab/><text:tab/><text:tab/><text:tab/><text:tab/><text:tab/><text:tab/>Kelly Reader-Petit, Town Clerk</text:p>
      <text:p text:style-name="P10"/>
      <text:p text:style-name="P3">ALSO PRESENT: <text:span text:style-name="T1">Nate Metcalf, Hwy Sup’t; Heidi Tompkins, Tug Hill Circuit Rider; </text:span><text:span text:style-name="T3">John Trexler, DCO; L. J. Harvey, Fire Chief; Doug Cleveland, Queen Central; Natalie Hunter, Chris Hunter, Rodney Perkins, </text:span><text:span text:style-name="T4">Legislator Patti Holst; and Steve Stelmashuck.</text:span></text:p>
      <text:p text:style-name="P13"/>
      <text:p text:style-name="P6">PUBLIC COMMENTS:</text:p>
      <text:p text:style-name="P12">Natalie and Chris Hunter were present and read statements. They both expressed concerns regarding the current Zoning Law and the law’s restrictions and process. They also expressed concerns regarding a Planning Board Member’s interaction with the residents.</text:p>
      <text:p text:style-name="P12">Supervisor Bernys thanked the Hunters for their comments and concerns. Supervisor Bernys commented that the Board will take their comments under advisement. However, due to pending litigation, he could not comment any further.</text:p>
      <text:p text:style-name="P14">Supervisor Bernys noted that Patti Holst was just appointed as legislator for District 4 last Thursday due to her husband’s recent passing.</text:p>
      <text:p text:style-name="P14">Supervisor Bernys thanked Legislator Holst for attending the meeting. Legislator Holst responded that she was glad to be at the meeting. Legislator Holst thanked everyone for the<text:span text:style-name="T16">ir</text:span> support for her and their family. She will be on the ballot in the fall on two lines.</text:p>
      <text:p text:style-name="P14">Legislator Holst shared information on a new exemption for seniors for town and county taxes. Assessors can help seniors to see if they qualif<text:span text:style-name="T16">y</text:span>.</text:p>
      <text:p text:style-name="P10"/>
      <text:p text:style-name="P3">SUPERVISOR’S COMMENTS: <text:span text:style-name="T4">None.</text:span></text:p>
      <text:p text:style-name="P3"/>
      <text:p text:style-name="P3">COUNCILOR’S COMMENTS: <text:span text:style-name="T4">Councilor Eaton-Novak wanted to publicly thank those who were involved in bringing back Old Home Day. August 14</text:span><text:span text:style-name="T13">th</text:span><text:span text:style-name="T4">, 2027 is set for next year’s Old Home Day event.</text:span></text:p>
      <text:p text:style-name="P3"/>
      <text:p text:style-name="P3">APPROVAL OF MINUTES:</text:p>
      <text:p text:style-name="P3">Motion: <text:span text:style-name="T1">A motion was made by Councilor </text:span><text:span text:style-name="T4">Eaton-Novak</text:span><text:span text:style-name="T1">, seconded by Councilor </text:span><text:span text:style-name="T4">Houghton</text:span><text:span text:style-name="T1"> to approve the Minutes of the June 18, 2026 </text:span><text:span text:style-name="T9">Meeting</text:span><text:span text:style-name="T1"> as received. Roll taken...All in favor...Motion carried. Aye-(5) Nay-(0).</text:span></text:p>
      <text:p text:style-name="P10"/>
      <text:p text:style-name="P3">DEPARTMENT REPORTS:</text:p>
      <text:p text:style-name="P3">Assessors Report: <text:span text:style-name="T1">No report.</text:span></text:p>
      <text:p text:style-name="P3">CEO/ZEO Report: <text:span text:style-name="T1">CEO/ZEO Hamacher submitted a written CEO/ZEO Report read by Supervisor Bernys.</text:span></text:p>
      <text:p text:style-name="P3">Fire Chief’s Report: <text:span text:style-name="T4">Fire Chief Harvey gave the Fire Chief’s Report for June, 2026.</text:span></text:p>
      <text:p text:style-name="P3">Highway Report/Park Report:<text:span text:style-name="T1"> </text:span><text:span text:style-name="T9">Kipp </text:span><text:span text:style-name="T5">Road </text:span><text:span text:style-name="T9">and Dutch Hill roads are</text:span><text:span text:style-name="T5"> paved and surface treatment will be going on next week.</text:span></text:p>
      <text:p text:style-name="P17">Everything is going well at the park.</text:p>
      <text:p text:style-name="P3">Tax Collector’s Report: <text:span text:style-name="T5">No report.</text:span></text:p>
      <text:p text:style-name="P3">Tug Hill Circuit Rider’s Report: <text:span text:style-name="T5">Heidi Tompkins, Tug Hill Circuit Rider gave the Tug Hill Report:</text:span></text:p>
      <text:p text:style-name="P7"><text:span text:style-name="T1">The (NorCOG) and (SRCG) recently held their spring meeting to discuss regional projects and council business. All Traffic Solutions, a company based in Wisconsin, offers a program that supplies radar speed signs to law enforcement agencies. DEC Urban and Community Forestry Grants are due August 12</text:span><text:span text:style-name="T12">th</text:span><text:span text:style-name="T1">, 2026. NYS Archives Webinar, July 23, 2026.</text:span></text:p>
      <text:p text:style-name="P3"/>
      <text:p text:style-name="P3">OLD BUSINESS:</text:p>
      <text:p text:style-name="P3">Town Hall Roof: <text:span text:style-name="T5">The Town Hall Roof Project was awarded to Top Notch Roofing and will begin </text:span><text:span text:style-name="T10">July 22nd</text:span><text:span text:style-name="T5"> pending the weather conditions.</text:span></text:p>
      <text:p text:style-name="P3"/>
      <text:p text:style-name="P3">Town Hall RFP (Architect): <text:span text:style-name="T6">Supervisor Bernys commented that the RFP for renovations </text:span><text:span text:style-name="T9">for</text:span><text:span text:style-name="T6"> the town hall located at 10 Carlton Drive went to the paper for advertising and will be in the paper next week to </text:span><text:soft-page-break/><text:span text:style-name="T6">obtain bids. Once the bids are received, interviews will be scheduled </text:span><text:span text:style-name="T10">in August, 2026, and consultants will be selected by 9/24/2026.</text:span></text:p>
      <text:p text:style-name="P18"/>
      <text:p text:style-name="P3">10’ x 10’ Shed: <text:span text:style-name="T6">The s</text:span><text:span text:style-name="T7">hed</text:span><text:span text:style-name="T6"> has been delivered and constructed for </text:span><text:span text:style-name="T7">storage of the mower and a snowblower </text:span><text:span text:style-name="T10">at 10 Carlton Drive.</text:span></text:p>
      <text:p text:style-name="P16"/>
      <text:p text:style-name="P3">OLD BUSINESS OF THE FLOOR: <text:span text:style-name="T7">Signage for 10 Carlton Drive </text:span><text:span text:style-name="T9">was discussed </text:span><text:span text:style-name="T7">and more discussion will be held at a later time.</text:span></text:p>
      <text:p text:style-name="P3"/>
      <text:p text:style-name="P3">NEW BUSINESS:</text:p>
      <text:p text:style-name="P4">Motion to Support Tug Hill State Funding:</text:p>
      <text:p text:style-name="P15">A motion was made by Councilor Wood, seconded by Councilor Horning to pass a Motion supporting increased state funding for the New York Tug Hill Commission in the New York State Budget.</text:p>
      <text:p text:style-name="P15">Roll taken...All in favor...Motion carried. Aye-(5) Nay-(0).</text:p>
      <text:p text:style-name="P3"/>
      <text:p text:style-name="P3">Passing of M. Bridget Swartz, Town Historian: </text:p>
      <text:p text:style-name="P15">Supervisor Bernys commented that our Historian, Bridget Swartz passed away on July 10<text:span text:style-name="T11">th</text:span>. Supervisor Bernys commented that Parish lost a wealth of historical information and Bridget will be</text:p>
      <text:p text:style-name="P15">missed. Supervisor Bernys informed the Board that the position will need to be filled and he will</text:p>
      <text:p text:style-name="P15">be interviewing some individuals that have expressed interest.</text:p>
      <text:p text:style-name="P3"/>
      <text:p text:style-name="P5">NEW BUSINESS OFF THE FLOOR: <text:span text:style-name="T7">None.</text:span></text:p>
      <text:p text:style-name="P5"/>
      <text:p text:style-name="P5">ITEMS OF INTEREST: <text:span text:style-name="T7">None.</text:span></text:p>
      <text:p text:style-name="P5"/>
      <text:p text:style-name="P5">SUPERVISOR’S REPORT:</text:p>
      <text:p text:style-name="P8">Motion: <text:span text:style-name="T1">A motion was made by Councilor Eaton-Novak, seconded by Councilor Houghton to approve the Supervisor’s Financial Report for June, 2026 as presented. Roll taken...All in favor...Motion carried. Aye-(5) Nay-(0).</text:span></text:p>
      <text:p text:style-name="P5"/>
      <text:p text:style-name="P5">APPROVAL OF BILLS: </text:p>
      <text:p text:style-name="P5">Transfers: <text:span text:style-name="T7">None.</text:span></text:p>
      <text:p text:style-name="P5"/>
      <text:p text:style-name="P5">Motion: <text:span text:style-name="T1">A motion was made by Councilor </text:span><text:span text:style-name="T7">Horning,</text:span><text:span text:style-name="T1"> seconded by Councilor </text:span><text:span text:style-name="T7">Eaton-Novak</text:span><text:span text:style-name="T1"> to approve claims to the following funds, those being claims:</text:span></text:p>
      <text:p text:style-name="P5">General Fund A: <text:span text:style-name="T1">#125-#142 for a total warrant of $35,237.32</text:span></text:p>
      <text:p text:style-name="P5">General Fund B: <text:span text:style-name="T1">#2-#3 for a total warrant of $1,480.30</text:span></text:p>
      <text:p text:style-name="P5">Highway Fund DA: <text:span text:style-name="T1">#75-#80 for a total warrant of $8,640.98</text:span></text:p>
      <text:p text:style-name="P5">Highway Fund DB: <text:span text:style-name="T1">#15-#21 for a total warrant of $50.054.81</text:span></text:p>
      <text:p text:style-name="P11">Roll taken...All in favor...Motion carried. Aye-(5) Nay-(0).</text:p>
      <text:p text:style-name="P11"/>
      <text:p text:style-name="P11"/>
      <text:p text:style-name="P5">Motion: <text:span text:style-name="T1">A motion was made by Councilor </text:span><text:span text:style-name="T7">Houghton, </text:span><text:span text:style-name="T1">seconded by Councilor </text:span><text:span text:style-name="T7">Wood</text:span><text:span text:style-name="T1"> to adjourn at 6:</text:span><text:span text:style-name="T8">42</text:span><text:span text:style-name="T1"> pm. Roll taken...All in favor...Motion carried.</text:span></text:p>
      <text:p text:style-name="P11"/>
      <text:p text:style-name="P11"/>
      <text:p text:style-name="P11"/>
      <text:p text:style-name="P11"><text:tab/><text:tab/><text:tab/><text:tab/><text:tab/><text:tab/><text:tab/><text:tab/>Respectfully submitted,</text:p>
      <text:p text:style-name="P11"/>
      <text:p text:style-name="P11"/>
      <text:p text:style-name="P11"/>
      <text:p text:style-name="P11"><text:tab/><text:tab/><text:tab/><text:tab/><text:tab/><text:tab/><text:tab/><text:tab/>Kelly Reader-Petit</text:p>
      <text:p text:style-name="P11"><text:tab/><text:tab/><text:tab/><text:tab/><text:tab/><text:tab/><text:tab/><text:tab/>Parish Town Clerk</text:p>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7-16T13:47:53.281000000</meta:creation-date>
    <dc:date>2026-07-21T15:59:26.655000000</dc:date>
    <meta:editing-duration>PT13M58S</meta:editing-duration>
    <meta:editing-cycles>4</meta:editing-cycles>
    <meta:generator>LibreOffice/7.3.7.2$Windows_X86_64 LibreOffice_project/e114eadc50a9ff8d8c8a0567d6da8f454beeb84f</meta:generator>
    <meta:print-date>2026-07-21T15:50:28.353000000</meta:print-date>
    <meta:document-statistic meta:table-count="0" meta:image-count="0" meta:object-count="0" meta:page-count="2" meta:paragraph-count="58" meta:word-count="838" meta:character-count="5411" meta:non-whitespace-character-count="4552"/>
  </office:meta>
</office:document-meta>
</file>