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c814" officeooo:paragraph-rsid="0017c81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7c814" officeooo:paragraph-rsid="0017c81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93862" officeooo:paragraph-rsid="0019386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94208" officeooo:paragraph-rsid="0019420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b92f7" officeooo:paragraph-rsid="001b92f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d1ae8" officeooo:paragraph-rsid="001d1ae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fe475" officeooo:paragraph-rsid="001fe47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fea42" officeooo:paragraph-rsid="001fea4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373b" officeooo:paragraph-rsid="0021373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16840" officeooo:paragraph-rsid="0021684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21412" officeooo:paragraph-rsid="00225883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25883" officeooo:paragraph-rsid="00225883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2308ef" officeooo:paragraph-rsid="002308ef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48f83" officeooo:paragraph-rsid="00248f83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94208" officeooo:paragraph-rsid="00194208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94208" officeooo:paragraph-rsid="00193862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b92f7" officeooo:paragraph-rsid="001b92f7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7c814" officeooo:paragraph-rsid="0017c814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d1ae8" officeooo:paragraph-rsid="001d1ae8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fe475" officeooo:paragraph-rsid="001fe47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fea42" officeooo:paragraph-rsid="001fe475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fea42" officeooo:paragraph-rsid="001fea42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216840" officeooo:paragraph-rsid="00216840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225883" officeooo:paragraph-rsid="00225883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248f83" officeooo:paragraph-rsid="00248f83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24c566" officeooo:paragraph-rsid="0024c566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221412" officeooo:paragraph-rsid="00225883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2308ef" officeooo:paragraph-rsid="002308ef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4208" style:font-weight-asian="normal" style:font-weight-complex="normal"/>
    </style:style>
    <style:style style:name="T3" style:family="text">
      <style:text-properties fo:font-weight="normal" officeooo:rsid="001e0c97" style:font-weight-asian="normal" style:font-weight-complex="normal"/>
    </style:style>
    <style:style style:name="T4" style:family="text">
      <style:text-properties fo:font-weight="normal" officeooo:rsid="001ec00e" style:font-weight-asian="normal" style:font-weight-complex="normal"/>
    </style:style>
    <style:style style:name="T5" style:family="text">
      <style:text-properties fo:font-weight="normal" officeooo:rsid="001fe475" style:font-weight-asian="normal" style:font-weight-complex="normal"/>
    </style:style>
    <style:style style:name="T6" style:family="text">
      <style:text-properties fo:font-weight="normal" officeooo:rsid="001fea42" style:font-weight-asian="normal" style:font-weight-complex="normal"/>
    </style:style>
    <style:style style:name="T7" style:family="text">
      <style:text-properties fo:font-weight="normal" officeooo:rsid="00216840" style:font-weight-asian="normal" style:font-weight-complex="normal"/>
    </style:style>
    <style:style style:name="T8" style:family="text">
      <style:text-properties fo:font-weight="normal" officeooo:rsid="00225883" style:font-weight-asian="normal" style:font-weight-complex="normal"/>
    </style:style>
    <style:style style:name="T9" style:family="text">
      <style:text-properties fo:font-weight="normal" officeooo:rsid="00248f83" style:font-weight-asian="normal" style:font-weight-complex="normal"/>
    </style:style>
    <style:style style:name="T10" style:family="text">
      <style:text-properties fo:font-weight="normal" officeooo:rsid="00260629" style:font-weight-asian="normal" style:font-weight-complex="normal"/>
    </style:style>
    <style:style style:name="T11" style:family="text">
      <style:text-properties fo:font-weight="normal" officeooo:rsid="001d1ae8" style:font-weight-asian="normal" style:font-weight-complex="normal"/>
    </style:style>
    <style:style style:name="T12" style:family="text">
      <style:text-properties fo:font-weight="normal" officeooo:rsid="00285371" style:font-weight-asian="normal" style:font-weight-complex="normal"/>
    </style:style>
    <style:style style:name="T13" style:family="text">
      <style:text-properties fo:font-weight="normal" officeooo:rsid="002a0f62" style:font-weight-asian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normal" style:font-weight-asian="normal" style:font-weight-complex="normal"/>
    </style:style>
    <style:style style:name="T16" style:family="text">
      <style:text-properties officeooo:rsid="001b11b3"/>
    </style:style>
    <style:style style:name="T17" style:family="text">
      <style:text-properties officeooo:rsid="001b92f7"/>
    </style:style>
    <style:style style:name="T18" style:family="text">
      <style:text-properties officeooo:rsid="00260629"/>
    </style:style>
    <style:style style:name="T19" style:family="text">
      <style:text-properties officeooo:rsid="0028537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a0f62"/>
    </style:style>
    <style:style style:name="T22" style:family="text">
      <style:text-properties officeooo:rsid="002ae93b"/>
    </style:style>
    <style:style style:name="T23" style:family="text">
      <style:text-properties officeooo:rsid="002b410d"/>
    </style:style>
    <style:style style:name="T24" style:family="text">
      <style:text-properties officeooo:rsid="002bbe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R MEETING</text:p>
      <text:p text:style-name="P1">5/21/2026</text:p>
      <text:p text:style-name="P1"/>
      <text:p text:style-name="P2"><text:tab/><text:span text:style-name="T1">Minutes of the Regular Meeting of the Parish Town Board held, May 21</text:span><text:span text:style-name="T15">st</text:span><text:span text:style-name="T1">, 2026 at 2938 E. Main Street, Parish, NY in the Village Gym. Supervisor Bernys called the meeting to order at 6:00 pm.</text:span></text:p>
      <text:p text:style-name="P18"/>
      <text:p text:style-name="P3">Present:<text:tab/><text:tab/><text:tab/><text:tab/><text:tab/><text:tab/><text:tab/><text:tab/><text:span text:style-name="T1">Robin </text:span><text:span text:style-name="T2">Eaton-Novak, Councilor</text:span></text:p>
      <text:p text:style-name="P16"><text:tab/><text:tab/><text:tab/><text:tab/><text:tab/><text:tab/><text:tab/><text:tab/><text:tab/>John Horning, Councilor</text:p>
      <text:p text:style-name="P16"><text:tab/><text:tab/><text:tab/><text:tab/><text:tab/><text:tab/><text:tab/><text:tab/><text:tab/>Jim Bernys, Supervisor</text:p>
      <text:p text:style-name="P16"><text:tab/><text:tab/><text:tab/><text:tab/><text:tab/><text:tab/><text:tab/><text:tab/><text:tab/>Doug Houghton-Arrived-6:50 pm.</text:p>
      <text:p text:style-name="P16"><text:tab/><text:tab/><text:tab/><text:tab/><text:tab/><text:tab/><text:tab/><text:tab/><text:tab/>Kelly Reader-Petit, Town Clerk</text:p>
      <text:p text:style-name="P16"/>
      <text:p text:style-name="P4">Absent/Excused: <text:span text:style-name="T1">Gary Wood, Councilor</text:span></text:p>
      <text:p text:style-name="P15"/>
      <text:p text:style-name="P4">Also Present: <text:span text:style-name="T1">Bo</text:span><text:span text:style-name="T10">b</text:span><text:span text:style-name="T1"> Genant, Town Attorney; L.J. Harvey, Fire Chief; Preston Martin, Village Trustee; Heidi Tompkins, Tug Hill Circuit Rider; Kevin Dwyer, Tax Collector; Doug Cleveland, Queen Central, and Sammy Daily, resident.</text:span></text:p>
      <text:p text:style-name="P15"/>
      <text:p text:style-name="P4">MEETING OPEN TO THE PUBLIC:</text:p>
      <text:p text:style-name="P15">Sammy Daily was present and stated that she <text:span text:style-name="T19">is</text:span> a Parish resident and involved in girl scouts. She is interested in offering free activities for the community. June 6<text:span text:style-name="T14">th</text:span>, they are offering an event called popcicles at Merrill Park. <text:span text:style-name="T16">The group is hoping to hold a community event free to the public once a month. The appropriate applications will be filled out and filed </text:span><text:span text:style-name="T17">for community events.</text:span></text:p>
      <text:p text:style-name="P17">The Board is in favor of hold the community events.</text:p>
      <text:p text:style-name="P5">MEETING CLOSED TO THE PUBLIC.</text:p>
      <text:p text:style-name="P5"/>
      <text:p text:style-name="P5">SUPERVISOR’S COMMENTS:</text:p>
      <text:p text:style-name="P17">Supervisor Bernys wanted to express a special thanks to our Town Attorney, Bob Genant for all his help and hard work on the closing for the 10 Carlton Drive property.</text:p>
      <text:p text:style-name="P17"/>
      <text:p text:style-name="P5">COUNCILOR’S COMMENTS: <text:span text:style-name="T1">No comments.</text:span></text:p>
      <text:p text:style-name="P17"/>
      <text:p text:style-name="P5">APPROVAL OF MINUTES:</text:p>
      <text:p text:style-name="P5">Motion: <text:span text:style-name="T1">A motion was made by Supervisor Bernys, seconded by Councilor Eaton-Novak to approve the Minutes of April 16, 2026 </text:span><text:span text:style-name="T10">Meeting</text:span><text:span text:style-name="T1"> with the amendment that Abstract #4, DA Fund, claim #44 has to be omitted to Henderson Brothers as it was assigned to the wrong company for the amount of $401.18 making the corrected </text:span><text:span text:style-name="T10">warrant</text:span><text:span text:style-name="T1"> for the DA Fund-$25,509.23. Roll taken...All in favor...motion carried. </text:span><text:span text:style-name="T11">Aye-(3) Nay-(0) Absent-(2)</text:span></text:p>
      <text:p text:style-name="P19"/>
      <text:p text:style-name="P6">DEPARTMENT REPORTS:</text:p>
      <text:p text:style-name="P6">Assessor’s Report: <text:span text:style-name="T1">No report. Grievance Day is May 27, 2026 from 4:00 pm to 8:00 pm.</text:span></text:p>
      <text:p text:style-name="P6">CEO/ZEO Report: <text:span text:style-name="T1">Supervisor Bernys read a written CEO/ZEO Report submitted by CEO/ZEO Hamacher.</text:span></text:p>
      <text:p text:style-name="P6">DCO Report: <text:span text:style-name="T1">No report.</text:span></text:p>
      <text:p text:style-name="P6">Fire Chief’s Report: <text:span text:style-name="T1">Fire Chief Harvey gave the Fire Report for April, 2026.</text:span></text:p>
      <text:p text:style-name="P6">Highway Report: <text:span text:style-name="T1">Highway Sup’t Metcalf explained that the County Hwy Superintendents banded together and explained to Midland that the town</text:span><text:span text:style-name="T3">s’ could not adsorb </text:span><text:span text:style-name="T5">the</text:span><text:span text:style-name="T3"> </text:span><text:span text:style-name="T4">oil price </text:span><text:span text:style-name="T5">increases. Midland agreed to charge $3.30 per gallon which is a significant savings, well under the budgeted amount.</text:span></text:p>
      <text:p text:style-name="P7">Park Report: <text:span text:style-name="T1">One of the springs </text:span><text:span text:style-name="T12">was</text:span><text:span text:style-name="T1"> broken on one </text:span><text:span text:style-name="T12">of</text:span><text:span text:style-name="T1"> the park’s playground equipment and the </text:span><text:span text:style-name="T12">equipment</text:span><text:span text:style-name="T1"> was stolen. Hwy </text:span><text:span text:style-name="T10">Sup’t</text:span><text:span text:style-name="T1"> Metcalf will contact the police and file a report. Councilor Eaton-Novak will review the park’s security cameras footage.</text:span></text:p>
      <text:p text:style-name="P7">Tax Collector’s Report: <text:span text:style-name="T1">Tax Collector Dwyer gave the Tax Collector’s Report.</text:span></text:p>
      <text:p text:style-name="P7">Tug Hill Report: <text:span text:style-name="T1">Heidi Tompkins, Circuit Rider </text:span><text:span text:style-name="T12">gave</text:span><text:span text:style-name="T1"> the Tug Hill Report.</text:span></text:p>
      <text:p text:style-name="P20"/>
      <text:p text:style-name="P7">OLD BUSINESS:</text:p>
      <text:p text:style-name="P7">Town Hall Roof RFP: <text:span text:style-name="T1">Currently, the RFP is out and available on the town’s website, advertised in the paper, and hard copies are available at the town’s office. The deadline is May 28</text:span><text:span text:style-name="T15">th</text:span><text:span text:style-name="T1">, 2026 at 1:00 pm.</text:span></text:p>
      <text:p text:style-name="P20"/>
      <text:p text:style-name="P7">Town Hall Updates (Keys, tours, etc.): <text:span text:style-name="T1">Supervisor Bernys has been through the building </text:span><text:span text:style-name="T6">with department heads</text:span><text:span text:style-name="T1"> at 10 Carlton Drive to discuss renovation plans. </text:span><text:span text:style-name="T6">Supervisor Bernys, Councilor Wood, and Fire Chief Harvey have keys to the building.</text:span></text:p>
      <text:p text:style-name="P21"/>
      <text:p text:style-name="P8">Dump Day (June 6<text:span text:style-name="T14">th</text:span>), 2026. <text:span text:style-name="T1">Help is needed to aid with putting items in the dumpsters. The time of collection is from 7:30 am-11:00 am.</text:span></text:p>
      <text:p text:style-name="P22"><text:soft-page-break/><text:span text:style-name="T20">Dumpsters: </text:span>Supervisor Bernys explained that Village Trustee, Preston Martin offered to supply dumpsters for Dump Day. <text:span text:style-name="T18">However,</text:span> due to the fact that he <text:span text:style-name="T21">is </text:span>an elected official, <text:span text:style-name="T18">the Town </text:span><text:span text:style-name="T23">a</text:span><text:span text:style-name="T18">nd Village could not contract with his company because</text:span> it <text:span text:style-name="T21">is</text:span> a conflict of interest.</text:p>
      <text:p text:style-name="P22"/>
      <text:p text:style-name="P9">OLD BUSINESS OFF THE FLOOR: </text:p>
      <text:p text:style-name="P9">Veteran Banners: <text:span text:style-name="T1">Councilor Eaton-Novak explained that due to some unforeseen delays, </text:span><text:span text:style-name="T7">the veteran banners will not be up in time for Memorial Day. Illegible handwriting and other errors put the project about 2 weeks behind. They should be received by the first week in June and be put up in June.</text:span></text:p>
      <text:p text:style-name="P23">Supervisor Bernys thanked Trustee Martin for putting up the flags in the Village.</text:p>
      <text:p text:style-name="P23"/>
      <text:p text:style-name="P10">NEW BUSINESS:</text:p>
      <text:p text:style-name="P10">Town Hall Security/Fire Proposal From Doyle Securities for 10 Carlton Drive:</text:p>
      <text:p text:style-name="P23">Doyle Securities provide<text:span text:style-name="T21">s</text:span> a <text:span text:style-name="T18">c</text:span>ellular <text:span text:style-name="T18">c</text:span>ommunicator, a fire panel, security, and wireless smoke detectors.</text:p>
      <text:p text:style-name="P23">The proposal is $1,875.00 <text:span text:style-name="T19">for installation and</text:span> $45.00 per month, once it is up and running.</text:p>
      <text:p text:style-name="P10">Motion: <text:span text:style-name="T1">A motion was made b</text:span><text:span text:style-name="T10">y</text:span><text:span text:style-name="T1"> Councilor Eaton-Novak, seconded by Councilor Horning to contract with Doyle Securities to provide security and wireless smoke detectors for 10 Carlton Drive. Roll taken...All in </text:span><text:span text:style-name="T8">f</text:span><text:span text:style-name="T1">avor...Motion carried. Aye-(3) Nay-(0) Absent-(2).</text:span></text:p>
      <text:p text:style-name="P23"/>
      <text:p text:style-name="P11">Parish Town Historical Society Grant: <text:span text:style-name="T1"><text:s/>Evelyn Stelmashuck, Parish Historical Society President informed Supervisor Bernys that the Parish Historical Society was awarded a grant for signage through the Pomeroy Foundation. </text:span><text:span text:style-name="T8">The signage </text:span><text:span text:style-name="T1">was placed in the Pleasant Lawn Cemetery </text:span><text:span text:style-name="T10">in honor of</text:span><text:span text:style-name="T1"> our Civil War Veterans buried in Pleasant Lawn Cemetery.</text:span></text:p>
      <text:p text:style-name="P27"/>
      <text:p text:style-name="P12">10’ x 12’ shed for Carlton Drive: </text:p>
      <text:p text:style-name="P24">A shed is needed for storage of the lawn mower and a snowblower.</text:p>
      <text:p text:style-name="P12">Motion: <text:span text:style-name="T1">A motion was made by Councilor Eaton-Novak, seconded by Councilor Horning to purchase a storage </text:span><text:span text:style-name="T13">shed</text:span><text:span text:style-name="T1"> up to $4,999.00 for storage at 10 Carlton Drive to be paid from the town hall equipment line. Roll taken...All in favor...Motion carried. Aye-(3) Nay-(0) Absent-(2).</text:span></text:p>
      <text:p text:style-name="P24"/>
      <text:p text:style-name="P12">RFP for Architectural Services: </text:p>
      <text:p text:style-name="P24"><text:span text:style-name="T22">Discussion was held regarding placing bids out to obtain architectural services to handle the project, and for fiscal advisors for 10 Carlton Drive. </text:span>A workshop will be scheduled for <text:span text:style-name="T19">June 4</text:span><text:span text:style-name="T23">th</text:span><text:span text:style-name="T19">, 2026 at 6:00 pm</text:span> <text:span text:style-name="T23">for </text:span>this purpose. <text:span text:style-name="T24">Also, any other business to be brought before the Board will be be discussed at the workshop.</text:span></text:p>
      <text:p text:style-name="P24"><text:s text:c="2"/></text:p>
      <text:p text:style-name="P13">NEW BUSINESS OFF THE FLOOR: <text:span text:style-name="T1">None.</text:span></text:p>
      <text:p text:style-name="P28"/>
      <text:p text:style-name="P13">ITEMS OF INTEREST: <text:span text:style-name="T1">Cornell University Community Corner.</text:span></text:p>
      <text:p text:style-name="P28"/>
      <text:p text:style-name="P13">SUPERVISOR’S FINANCIAL REPORT: <text:span text:style-name="T1">No report, tabled.</text:span></text:p>
      <text:p text:style-name="P28"/>
      <text:p text:style-name="P13">APPROVAL OF BILLS:</text:p>
      <text:p text:style-name="P13">Motion: <text:span text:style-name="T1">A motion was made by Councilor Eaton-Novak, seconded by Councilor Houghton to approve the following claims:</text:span></text:p>
      <text:p text:style-name="P13">General A Fund: <text:span text:style-name="T1">Claims-#77-#104 for a total warrant of $12,354.22</text:span></text:p>
      <text:p text:style-name="P13">Highway DA Fund: <text:span text:style-name="T1">Claims-#50-#65 for a total warrant of $27,010.71</text:span></text:p>
      <text:p text:style-name="P13">Highway DB Fund: <text:span text:style-name="T1">Claims-#3-#6 for a total warrant of $10</text:span><text:span text:style-name="T9">2,789.25</text:span></text:p>
      <text:p text:style-name="P14">T&amp;A Fund: <text:span text:style-name="T1">Claim #1 for a total warrant of $25.00</text:span></text:p>
      <text:p text:style-name="P25">Roll taken...All in favor...Motion carried. Aye-(4) Nay-(0) Absent-(1).</text:p>
      <text:p text:style-name="P25"/>
      <text:p text:style-name="P14">Motion: <text:span text:style-name="T1">A motion was made by Councilor Eaton-Novak, seconded by Councilor Horning to adjourn at 7:00 pm. Roll taken...All in favor...Motion carried.</text:span></text:p>
      <text:p text:style-name="P25"/>
      <text:p text:style-name="P14">Upcoming Events:</text:p>
      <text:p text:style-name="P25">Clean-up Day-June 6<text:span text:style-name="T14">th</text:span> @ 7:30 <text:span text:style-name="T19">a</text:span>m.</text:p>
      <text:p text:style-name="P25">Memorial Day Parade-May 25<text:span text:style-name="T14">th</text:span>, 2026</text:p>
      <text:p text:style-name="P25">Next Regular Meeting-June 18, 2026 @ 6:00 pm.</text:p>
      <text:p text:style-name="P26">Old Home Day/Fire Department’s 125<text:span text:style-name="T14">th</text:span> Anniversary-July 11<text:span text:style-name="T14">th</text:span>, 2026 @ 10:00 am.</text:p>
      <text:p text:style-name="P26"/>
      <text:p text:style-name="P26"><text:tab/><text:tab/><text:tab/><text:tab/><text:tab/><text:tab/><text:tab/><text:tab/><text:tab/>Respectfully submitted,</text:p>
      <text:p text:style-name="P26"/>
      <text:p text:style-name="P26"/>
      <text:p text:style-name="P26"><text:tab/><text:tab/><text:tab/><text:tab/><text:tab/><text:tab/><text:tab/><text:tab/><text:tab/> Kelly Reader-Petit <text:s text:c="106"/><text:tab/><text:tab/><text:tab/><text:tab/><text:tab/><text:tab/><text:tab/><text:tab/><text:tab/> Parish Town Cler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8T14:35:23.311000000</meta:creation-date>
    <dc:date>2026-06-03T13:41:42.563000000</dc:date>
    <meta:editing-duration>PT23M30S</meta:editing-duration>
    <meta:editing-cycles>7</meta:editing-cycles>
    <meta:generator>LibreOffice/7.3.7.2$Windows_X86_64 LibreOffice_project/e114eadc50a9ff8d8c8a0567d6da8f454beeb84f</meta:generator>
    <meta:print-date>2026-06-03T13:41:30.616000000</meta:print-date>
    <meta:document-statistic meta:table-count="0" meta:image-count="0" meta:object-count="0" meta:page-count="2" meta:paragraph-count="66" meta:word-count="1052" meta:character-count="6793" meta:non-whitespace-character-count="5621"/>
  </office:meta>
</office:document-meta>
</file>