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f0256" officeooo:paragraph-rsid="001f0256"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f0256" officeooo:paragraph-rsid="001f0256"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21f37c" officeooo:paragraph-rsid="0021f37c"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233ea7" officeooo:paragraph-rsid="00233ea7"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24ad57" officeooo:paragraph-rsid="0024ad57" style:font-size-asian="12.25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025649c" officeooo:paragraph-rsid="0025649c" style:font-size-asian="12.25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bold" officeooo:rsid="0025e9e7" officeooo:paragraph-rsid="0025e9e7" style:font-size-asian="12.25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officeooo:rsid="0027dc8a" officeooo:paragraph-rsid="0027dc8a" style:font-size-asian="12.25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officeooo:rsid="002840df" officeooo:paragraph-rsid="002840df" style:font-size-asian="12.25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officeooo:rsid="0029f9fd" officeooo:paragraph-rsid="0029f9fd" style:font-size-asian="12.25pt" style:font-weight-asian="bold" style:font-size-complex="14pt" style:font-weight-complex="bold"/>
    </style:style>
    <style:style style:name="P11" style:family="paragraph" style:parent-style-name="Standard">
      <style:paragraph-properties fo:text-align="start" style:justify-single-word="false"/>
      <style:text-properties fo:font-size="14pt" fo:font-weight="bold" officeooo:rsid="002b6398" officeooo:paragraph-rsid="002b6398" style:font-size-asian="12.25pt" style:font-weight-asian="bold" style:font-size-complex="14pt" style:font-weight-complex="bold"/>
    </style:style>
    <style:style style:name="P12" style:family="paragraph" style:parent-style-name="Standard">
      <style:paragraph-properties fo:text-align="start" style:justify-single-word="false"/>
      <style:text-properties fo:font-size="14pt" fo:font-weight="normal" officeooo:rsid="001f0256" officeooo:paragraph-rsid="001f0256"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4pt" fo:font-weight="normal" officeooo:rsid="001fc90e" officeooo:paragraph-rsid="001fc90e"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weight="normal" officeooo:rsid="00203165" officeooo:paragraph-rsid="00203165"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fo:font-size="14pt" fo:font-weight="normal" officeooo:rsid="0024ad57" officeooo:paragraph-rsid="0024ad57"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2pt" fo:font-weight="normal" officeooo:rsid="001f0256" officeooo:paragraph-rsid="001f0256"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fc90e" officeooo:paragraph-rsid="001fc90e"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21f37c" officeooo:paragraph-rsid="0021f37c"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22d8df" officeooo:paragraph-rsid="0021f37c"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233ea7" officeooo:paragraph-rsid="00233ea7"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bold" officeooo:rsid="001f0256" officeooo:paragraph-rsid="001f025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1fc90e" officeooo:paragraph-rsid="001fc90e"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21f37c" officeooo:paragraph-rsid="0021f37c"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233ea7" officeooo:paragraph-rsid="00233ea7" style:font-size-asian="10.5pt" style:font-weight-asian="bold" style:font-size-complex="12pt" style:font-weight-complex="bold"/>
    </style:style>
    <style:style style:name="P25" style:family="paragraph" style:parent-style-name="Standard">
      <style:paragraph-properties fo:text-align="start" style:justify-single-word="false"/>
      <style:text-properties style:text-line-through-style="none" style:text-line-through-type="none" fo:font-size="12pt" fo:font-weight="normal" officeooo:rsid="00233ea7" officeooo:paragraph-rsid="00233ea7"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style:text-line-through-style="none" style:text-line-through-type="none" fo:font-size="12pt" fo:font-weight="normal" officeooo:rsid="0024ad57" officeooo:paragraph-rsid="0024ad57"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style:text-line-through-style="none" style:text-line-through-type="none" fo:font-size="12pt" fo:font-weight="normal" officeooo:rsid="0025649c" officeooo:paragraph-rsid="0024ad57"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style:text-line-through-style="none" style:text-line-through-type="none" fo:font-size="12pt" fo:font-weight="normal" officeooo:rsid="0025649c" officeooo:paragraph-rsid="0025649c"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style:text-line-through-style="none" style:text-line-through-type="none" fo:font-size="12pt" fo:font-weight="normal" officeooo:rsid="002578c5" officeooo:paragraph-rsid="0025649c"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style:text-line-through-style="none" style:text-line-through-type="none" fo:font-size="12pt" fo:font-weight="normal" officeooo:rsid="0025e9e7" officeooo:paragraph-rsid="0025e9e7"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style:text-line-through-style="none" style:text-line-through-type="none" fo:font-size="12pt" fo:font-weight="normal" officeooo:rsid="002840df" officeooo:paragraph-rsid="0027dc8a"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style:text-line-through-style="none" style:text-line-through-type="none" fo:font-size="12pt" fo:font-weight="normal" officeooo:rsid="0029f9fd" officeooo:paragraph-rsid="002840df"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style:text-line-through-style="none" style:text-line-through-type="none" fo:font-size="12pt" fo:font-weight="normal" officeooo:rsid="0029f9fd" officeooo:paragraph-rsid="0029f9fd"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style:text-line-through-style="none" style:text-line-through-type="none" fo:font-size="12pt" fo:font-weight="normal" officeooo:rsid="002b6398" officeooo:paragraph-rsid="002b6398"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style:text-line-through-style="none" style:text-line-through-type="none" fo:font-size="12pt" fo:font-weight="normal" officeooo:rsid="0027dc8a" officeooo:paragraph-rsid="0027dc8a"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style:text-line-through-style="none" style:text-line-through-type="none" fo:font-size="12pt" fo:font-weight="bold" officeooo:rsid="0024ad57" officeooo:paragraph-rsid="0024ad57" style:font-size-asian="10.5pt" style:font-weight-asian="bold" style:font-size-complex="12pt" style:font-weight-complex="bold"/>
    </style:style>
    <style:style style:name="P37" style:family="paragraph" style:parent-style-name="Standard">
      <style:paragraph-properties fo:text-align="start" style:justify-single-word="false"/>
      <style:text-properties style:text-line-through-style="none" style:text-line-through-type="none" fo:font-size="12pt" fo:font-weight="bold" officeooo:rsid="0025649c" officeooo:paragraph-rsid="0025649c" style:font-size-asian="10.5pt" style:font-weight-asian="bold" style:font-size-complex="12pt" style:font-weight-complex="bold"/>
    </style:style>
    <style:style style:name="P38" style:family="paragraph" style:parent-style-name="Standard">
      <style:paragraph-properties fo:text-align="start" style:justify-single-word="false"/>
      <style:text-properties style:text-line-through-style="none" style:text-line-through-type="none" fo:font-size="12pt" fo:font-weight="bold" officeooo:rsid="0027dc8a" officeooo:paragraph-rsid="0027dc8a" style:font-size-asian="10.5pt" style:font-weight-asian="bold" style:font-size-complex="12pt" style:font-weight-complex="bold"/>
    </style:style>
    <style:style style:name="P39" style:family="paragraph" style:parent-style-name="Standard">
      <style:paragraph-properties fo:text-align="start" style:justify-single-word="false"/>
      <style:text-properties style:text-line-through-style="none" style:text-line-through-type="none" fo:font-size="12pt" fo:font-weight="bold" officeooo:rsid="002840df" officeooo:paragraph-rsid="002840df" style:font-size-asian="10.5pt" style:font-weight-asian="bold" style:font-size-complex="12pt" style:font-weight-complex="bold"/>
    </style:style>
    <style:style style:name="P40" style:family="paragraph" style:parent-style-name="Standard">
      <style:paragraph-properties fo:text-align="start" style:justify-single-word="false"/>
      <style:text-properties style:text-line-through-style="none" style:text-line-through-type="none" fo:font-size="12pt" fo:font-weight="bold" officeooo:rsid="0029f9fd" officeooo:paragraph-rsid="0029f9fd" style:font-size-asian="10.5pt" style:font-weight-asian="bold" style:font-size-complex="12pt" style:font-weight-complex="bold"/>
    </style:style>
    <style:style style:name="P41" style:family="paragraph" style:parent-style-name="Standard">
      <style:paragraph-properties fo:text-align="start" style:justify-single-word="false"/>
      <style:text-properties style:text-line-through-style="none" style:text-line-through-type="none" fo:font-size="12pt" fo:font-weight="bold" officeooo:rsid="002b6398" officeooo:paragraph-rsid="002b6398" style:font-size-asian="10.5pt" style:font-weight-asian="bold" style:font-size-complex="12pt" style:font-weight-complex="bold"/>
    </style:style>
    <style:style style:name="T1" style:family="text">
      <style:text-properties fo:font-size="12pt" style:font-size-asian="10.5pt" style:font-size-complex="12pt"/>
    </style:style>
    <style:style style:name="T2" style:family="text">
      <style:text-properties fo:font-size="12pt" officeooo:rsid="001fc90e" style:font-size-asian="10.5pt" style:font-size-complex="12pt"/>
    </style:style>
    <style:style style:name="T3" style:family="text">
      <style:text-properties fo:font-size="12pt" officeooo:rsid="00203165" style:font-size-asian="10.5pt" style:font-size-complex="12pt"/>
    </style:style>
    <style:style style:name="T4" style:family="text">
      <style:text-properties fo:font-size="12pt" officeooo:rsid="0021f37c" style:font-size-asian="10.5pt" style:font-size-complex="12pt"/>
    </style:style>
    <style:style style:name="T5" style:family="text">
      <style:text-properties fo:font-size="12pt" officeooo:rsid="0022d8df" style:font-size-asian="10.5pt" style:font-size-complex="12pt"/>
    </style:style>
    <style:style style:name="T6" style:family="text">
      <style:text-properties fo:font-size="12pt" fo:font-weight="normal" style:font-size-asian="10.5pt" style:font-weight-asian="normal" style:font-size-complex="12pt" style:font-weight-complex="normal"/>
    </style:style>
    <style:style style:name="T7" style:family="text">
      <style:text-properties fo:font-size="12pt" fo:font-weight="normal" officeooo:rsid="0022d8df" style:font-size-asian="10.5pt" style:font-weight-asian="normal" style:font-size-complex="12pt" style:font-weight-complex="normal"/>
    </style:style>
    <style:style style:name="T8" style:family="text">
      <style:text-properties fo:font-size="12pt" fo:font-weight="normal" officeooo:rsid="002d963d" style:font-size-asian="10.5pt" style:font-weight-asian="normal" style:font-size-complex="12pt" style:font-weight-complex="normal"/>
    </style:style>
    <style:style style:name="T9" style:family="text">
      <style:text-properties fo:font-size="12pt" fo:font-weight="normal" officeooo:rsid="0031281c" style:font-size-asian="10.5pt" style:font-weight-asian="normal" style:font-size-complex="12pt" style:font-weight-complex="normal"/>
    </style:style>
    <style:style style:name="T10" style:family="text">
      <style:text-properties style:text-position="super 58%" fo:font-size="12pt" fo:font-weight="normal" style:font-size-asian="10.5pt" style:font-weight-asian="normal" style:font-size-complex="12pt" style:font-weight-complex="normal"/>
    </style:style>
    <style:style style:name="T11" style:family="text">
      <style:text-properties style:text-line-through-style="none" style:text-line-through-type="none" fo:font-size="12pt" fo:font-weight="normal" style:font-size-asian="10.5pt" style:font-weight-asian="normal" style:font-size-complex="12pt" style:font-weight-complex="normal"/>
    </style:style>
    <style:style style:name="T12" style:family="text">
      <style:text-properties style:text-line-through-style="none" style:text-line-through-type="none" fo:font-size="12pt" fo:font-weight="normal" officeooo:rsid="002578c5" style:font-size-asian="10.5pt" style:font-weight-asian="normal" style:font-size-complex="12pt" style:font-weight-complex="normal"/>
    </style:style>
    <style:style style:name="T13" style:family="text">
      <style:text-properties style:text-line-through-style="none" style:text-line-through-type="none" fo:font-size="12pt" fo:font-weight="normal" officeooo:rsid="002840df" style:font-size-asian="10.5pt" style:font-weight-asian="normal" style:font-size-complex="12pt" style:font-weight-complex="normal"/>
    </style:style>
    <style:style style:name="T14" style:family="text">
      <style:text-properties style:text-line-through-style="none" style:text-line-through-type="none" fo:font-size="12pt" fo:font-weight="normal" officeooo:rsid="0029f9fd" style:font-size-asian="10.5pt" style:font-weight-asian="normal" style:font-size-complex="12pt" style:font-weight-complex="normal"/>
    </style:style>
    <style:style style:name="T15" style:family="text">
      <style:text-properties style:text-line-through-style="none" style:text-line-through-type="none" fo:font-size="12pt" style:font-size-asian="10.5pt" style:font-size-complex="12pt"/>
    </style:style>
    <style:style style:name="T16" style:family="text">
      <style:text-properties style:text-line-through-style="none" style:text-line-through-type="none" fo:font-size="12pt" officeooo:rsid="0025649c" style:font-size-asian="10.5pt" style:font-size-complex="12pt"/>
    </style:style>
    <style:style style:name="T17" style:family="text">
      <style:text-properties style:text-line-through-style="none" style:text-line-through-type="none" fo:font-size="12pt" officeooo:rsid="002578c5" style:font-size-asian="10.5pt" style:font-size-complex="12pt"/>
    </style:style>
    <style:style style:name="T18" style:family="text">
      <style:text-properties style:text-line-through-style="none" style:text-line-through-type="none" style:text-position="super 58%" fo:font-size="12pt" fo:font-weight="normal" officeooo:rsid="002840df" style:font-size-asian="10.5pt" style:font-weight-asian="normal" style:font-size-complex="12pt" style:font-weight-complex="normal"/>
    </style:style>
    <style:style style:name="T19" style:family="text">
      <style:text-properties style:text-line-through-style="none" style:text-line-through-type="none" style:text-position="super 58%" fo:font-size="12pt" style:font-size-asian="10.5pt" style:font-size-complex="12pt"/>
    </style:style>
    <style:style style:name="T20" style:family="text">
      <style:text-properties fo:font-weight="normal" officeooo:rsid="002b6398" style:font-weight-asian="normal" style:font-weight-complex="normal"/>
    </style:style>
    <style:style style:name="T21" style:family="text">
      <style:text-properties officeooo:rsid="00310f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 MINUTES</text:p>
      <text:p text:style-name="P1">4/16/2026</text:p>
      <text:p text:style-name="P2"><text:tab/><text:span text:style-name="T6">Minutes of the Regular Meeting of the Parish Town Board held April 16</text:span><text:span text:style-name="T10">th</text:span><text:span text:style-name="T6">, 2026 at 2938 E. Main Street, Parish, NY the Village Gym. Supervisor Bernys called the meeting to order at 6:</text:span><text:span text:style-name="T9">00</text:span><text:span text:style-name="T6"> pm.</text:span></text:p>
      <text:p text:style-name="P16"/>
      <text:p text:style-name="P2"><text:span text:style-name="T1">PRESENT:<text:tab/><text:tab/><text:tab/><text:tab/><text:tab/><text:tab/><text:tab/><text:tab/></text:span><text:span text:style-name="T6">Doug Houghton, Councilor</text:span></text:p>
      <text:p text:style-name="P16"><text:tab/><text:tab/><text:tab/><text:tab/><text:tab/><text:tab/><text:tab/><text:tab/><text:tab/>Gary Wood, Councilor</text:p>
      <text:p text:style-name="P16"><text:tab/><text:tab/><text:tab/><text:tab/><text:tab/><text:tab/><text:tab/><text:tab/><text:tab/>Robin-Eaton-Novak, Councilor</text:p>
      <text:p text:style-name="P16"><text:tab/><text:tab/><text:tab/><text:tab/><text:tab/><text:tab/><text:tab/><text:tab/><text:tab/>John Horning, Councilor</text:p>
      <text:p text:style-name="P16"><text:tab/><text:tab/><text:tab/><text:tab/><text:tab/><text:tab/><text:tab/><text:tab/><text:tab/>Jim Bernys, Supervisor</text:p>
      <text:p text:style-name="P16"><text:tab/><text:tab/><text:tab/><text:tab/><text:tab/><text:tab/><text:tab/><text:tab/><text:tab/>Kelly Reader-Petit, Town Clerk</text:p>
      <text:p text:style-name="P16"/>
      <text:p text:style-name="P2"><text:span text:style-name="T1">ALSO PRESENT: </text:span><text:span text:style-name="T6">Bob Genant, Town Attorney; L.J. Harvey, Fire Chief; Heidi Tompkins, Tug Hill Rep.; Nate Metcalf, Hwy Sup’t; Rebecca Trudell, Assessor; Kevin Dwyer, Tax Collector; </text:span><text:span text:style-name="T8">John Trexler, DCO;</text:span><text:span text:style-name="T6"> and Preston Martin, Village Trustee.</text:span></text:p>
      <text:p text:style-name="P16"/>
      <text:p text:style-name="P21">MEETING OPEN TO THE PUBLIC:</text:p>
      <text:p text:style-name="P12"><text:span text:style-name="T1">Preston Martin introduced himself and he understood that the Town and Village have a Clean-up Day </text:span><text:span text:style-name="T2">where they need dumpsters. Mr. Martin commented that he can supply dumpsters at a cheaper rate to help the community.</text:span></text:p>
      <text:p text:style-name="P17">Supervisor Bernys commented that Mr. Martin just got elected to the Village Board as a new Trustee.</text:p>
      <text:p text:style-name="P17">Supervisor Bernys responded to Mr. Martin to leave his card and he would contact him.</text:p>
      <text:p text:style-name="P22">MEETING CLOSED TO THE PUBLIC.</text:p>
      <text:p text:style-name="P22"/>
      <text:p text:style-name="P22">SUPERVISOR’S COMMENTS:</text:p>
      <text:p text:style-name="P13"><text:span text:style-name="T1">Supervisor’s Bernys wanted to take the time to thank a couple of people that has stood out to him recently. They are John and Donna Trexler. John has stepped up and assisted the Town in many </text:span><text:span text:style-name="T3">ways. John is our DCO, and Planning Brd Alternate. He also has been helping out with the Veterans Banner Committee in many ways.</text:span></text:p>
      <text:p text:style-name="P14"><text:span text:style-name="T1">Donna assists John as DCO and has also been helping with the banner committee. She </text:span><text:span text:style-name="T4">is also attempting to bring back Old Home Day. He wanted to thank both of them.</text:span></text:p>
      <text:p text:style-name="P18">Supervisor Bernys wanted to send prayers to Paul Henson, Planning Board Members, due to the passing of his father.</text:p>
      <text:p text:style-name="P18"/>
      <text:p text:style-name="P23">COUNCILOR’S COMMENTS: <text:span text:style-name="T20">None.</text:span></text:p>
      <text:p text:style-name="P18"/>
      <text:p text:style-name="P23">APPROVAL OF MINUTES:</text:p>
      <text:p text:style-name="P3"><text:span text:style-name="T1">Motion: </text:span><text:span text:style-name="T6">A motion was made by Councilor Eaton-Novak, seconded by Councilor Horning to approve the Minutes of the March 19, 2026 Regular Meeting Minutes as received. Roll taken...All in favor...Motion carried. Aye-(5) Nay-(0).</text:span></text:p>
      <text:p text:style-name="P18"/>
      <text:p text:style-name="P23">DEPARTMENT REPORTS:</text:p>
      <text:p text:style-name="P3"><text:span text:style-name="T1">Assessor’s Report: </text:span><text:span text:style-name="T6">Assessor Trudell was present as she is getting ready for Grievance Day. </text:span><text:span text:style-name="T7">She discussed conducting a reval, and it won’t be anytime soon as it would affect our school taxes to APW. All the towns within the school district would have to do a reval at the same time to make the distribution of the school taxes fair.</text:span></text:p>
      <text:p text:style-name="P19"/>
      <text:p text:style-name="P4"><text:span text:style-name="T5">C</text:span><text:span text:style-name="T1">EO/ZEO Report: </text:span><text:span text:style-name="T6">CEO/ZEO Hammacher submitted a written CEO/ZEO Report read by Supervisor Bernys.</text:span></text:p>
      <text:p text:style-name="P20"/>
      <text:p text:style-name="P4"><text:span text:style-name="T1">DCO Report: </text:span><text:span text:style-name="T6">DCO Trexler reported that he has had good luck with reuniting dogs with their owners.</text:span></text:p>
      <text:p text:style-name="P20"/>
      <text:p text:style-name="P4"><text:span text:style-name="T1">Highway Report: </text:span><text:span text:style-name="T6">Hwy Sup’t Metcalf commented that he doesn’t really have anything new to report, other than they have been patching roads.</text:span></text:p>
      <text:p text:style-name="P20"/>
      <text:p text:style-name="P4"><text:span text:style-name="T1">Tax Collector’s Report: </text:span><text:span text:style-name="T6">Tax Collector Dwyer gave the Tax Collector’s Report. </text:span></text:p>
      <text:p text:style-name="P24">Partial Unpaids:</text:p>
      <text:p text:style-name="P4"><text:span text:style-name="T6">Village -</text:span><text:span text:style-name="T1"> </text:span><text:span text:style-name="T11">$951.94-1</text:span></text:p>
      <text:p text:style-name="P25">Town-$821.32-2</text:p>
      <text:p text:style-name="P36">Fully Unpaids:</text:p>
      <text:p text:style-name="P26">Village-$43,152.32-24</text:p>
      <text:p text:style-name="P26">Town-$206,335.77-108</text:p>
      <text:p text:style-name="P26">Total Paid-$2,385,232.40</text:p>
      <text:p text:style-name="P26"/>
      <text:p text:style-name="P5"><text:soft-page-break/><text:span text:style-name="T15">Tug Hill Report: </text:span><text:span text:style-name="T11">Heidi Tompkins, Tug Hill Rep. Gave the Tug Hill Report.</text:span></text:p>
      <text:p text:style-name="P36">OLD BUSINESS:</text:p>
      <text:p text:style-name="P5"><text:span text:style-name="T15">Highway Assets Management: </text:span><text:span text:style-name="T11">Hwy Sup’t met with Heidi from Tug Hill to discuss the program to earmark all signs, this project will continue to grow.</text:span></text:p>
      <text:p text:style-name="P26">Hwy Sup’t Metcalf commented that by implementing this program, it will make the insurance company happy. Hwy Sup’t Metcalf is pursuing a Fleet Management Program through NYMIR.</text:p>
      <text:p text:style-name="P26"/>
      <text:p text:style-name="P37">Veteran’s Banner Updates:</text:p>
      <text:p text:style-name="P15"><text:span text:style-name="T15">Councilor Eaton-Novak reported </text:span><text:span text:style-name="T16">that the proofs were trickling in. There are many issues with some of the proofs. The total count of the banner applications received were around 67.</text:span></text:p>
      <text:p text:style-name="P27"/>
      <text:p text:style-name="P6"><text:span text:style-name="T15">Town Hall Purchase Updates: </text:span><text:span text:style-name="T11">Attorney Genant stated that they will be closing tomorrow on the building. Supervisor Bernys has the keys. Supervisor Bernys and Councilor Houghton did a final walk through.</text:span></text:p>
      <text:p text:style-name="P28"/>
      <text:p text:style-name="P37">Town Hall Roof: </text:p>
      <text:p text:style-name="P28">Discussion was held on a metal or a shingle roof. It was the consensus of the Board to strip the roof completely off and go with shingles due to the current design of the roof.</text:p>
      <text:p text:style-name="P28">Councilor Houghton suggested to put down insulation down under the shingles to save on heating costs. Blowing in insulation at a later date was also discussed.</text:p>
      <text:p text:style-name="P28"/>
      <text:p text:style-name="P6"><text:span text:style-name="T15">Motion: </text:span><text:span text:style-name="T12">A motion was made by Councilor Wood, seconded by Councilor Horning to advertise in accordance with the Town’s Procurement Policy to solicit for bids to replace the roof at the former medical center using asphalt shingles and to approve spending monies to pay for the project. Roll taken… Motion carried. Aye-(4) Nay-(1) Wood, Horning, Eaton-Novak, and Bernys-(Aye) Houghton-(Nay).</text:span></text:p>
      <text:p text:style-name="P29"/>
      <text:p text:style-name="P7"><text:span text:style-name="T17">O</text:span><text:span text:style-name="T15">LD BUSINESS: </text:span><text:span text:style-name="T11">None.</text:span></text:p>
      <text:p text:style-name="P30"/>
      <text:p text:style-name="P38">NEW BUSINESS:</text:p>
      <text:p text:style-name="P38">Reschedule Grievance Day to Wednesday May 27, 2026 from 4:00 pm-8:00 pm.</text:p>
      <text:p text:style-name="P8"><text:span text:style-name="T15">Motion: </text:span><text:span text:style-name="T11">A motion was made by Supervisor Bernys, seconded by Councilor Eaton-Novak to move Grievance Day </text:span><text:span text:style-name="T13">to Wednesday, May 27</text:span><text:span text:style-name="T18">th</text:span><text:span text:style-name="T13">, 2026 from 4:00 pm-8:00 pm as requested by Sole Assessor, Rebecca Trudell. Roll taken...All in favor...Motion carried. Aye-(5) Nay (0).</text:span></text:p>
      <text:p text:style-name="P31"/>
      <text:p text:style-name="P39">Highway 284 Agreement:</text:p>
      <text:p text:style-name="P9"><text:span text:style-name="T15">Motion: </text:span><text:span text:style-name="T11">A motion was made by Councilor Eaton-Novak, seconded by Councilor Houghton to sign the 284 Agreement with Oswego County as presented. Roll </text:span><text:span text:style-name="T14">taken...All in favor...Motion carried. Aye-(5) Nay-(0).</text:span></text:p>
      <text:p text:style-name="P32"/>
      <text:p text:style-name="P40">Park Employees:</text:p>
      <text:p text:style-name="P10"><text:span text:style-name="T15">Motion: </text:span><text:span text:style-name="T11">A motion was made by Councilor Wood, seconded by Councilor Houghton to appoint Belden Dawley and Carl Anson to mow town parks and rural cemeteries. Roll taken...All in favor...Motion carried. Aye-(5) Nay-(0).</text:span></text:p>
      <text:p text:style-name="P33"/>
      <text:p text:style-name="P10"><text:span text:style-name="T15">Emergency Management for Local Officials Training: </text:span><text:span text:style-name="T11">April 30th-5pm-7pm.</text:span></text:p>
      <text:p text:style-name="P33"/>
      <text:p text:style-name="P10"><text:span text:style-name="T15">SLFRF (ARPA FUNDS) </text:span><text:span text:style-name="T11">Officially closed out 3/20/2026.</text:span></text:p>
      <text:p text:style-name="P33">Supervisor Bernys received a letter stating that the town has spent the ARPA Funds.</text:p>
      <text:p text:style-name="P33"/>
      <text:p text:style-name="P10"><text:span text:style-name="T15">OLD HOME DAYS/FIRE Department 125</text:span><text:span text:style-name="T19">th</text:span><text:span text:style-name="T15"> Anniversary-July 11th-10am-3pm.</text:span></text:p>
      <text:p text:style-name="P40"/>
      <text:p text:style-name="P10"><text:span text:style-name="T15">Clean-up Day: Saturday, June 6</text:span><text:span text:style-name="T19">th</text:span><text:span text:style-name="T15">, 2026-7:30 am-11:00 am at 25 Dill Pickle Alley, Parish Town Highway Garage.</text:span></text:p>
      <text:p text:style-name="P40"/>
      <text:p text:style-name="P11"><text:span text:style-name="T15">NEW BUSINESS OFF THE FLOOR: </text:span><text:span text:style-name="T11">None.</text:span></text:p>
      <text:p text:style-name="P34"/>
      <text:p text:style-name="P11"><text:span text:style-name="T15">ITEMS OF INTEREST: </text:span><text:span text:style-name="T11">None.</text:span></text:p>
      <text:p text:style-name="P34"/>
      <text:p text:style-name="P11"><text:span text:style-name="T15">SUPERVISOR’S REPORT: </text:span><text:span text:style-name="T11">Supervisor Bernys presented a Supervisor’s Financial Report for March, 2026 for the Board to review.</text:span></text:p>
      <text:p text:style-name="P11"><text:span text:style-name="T15">Motion: </text:span><text:span text:style-name="T11">A motion was made by Councilor Eaton-Novak, seconded by Councilor Wood to accept the Supervisor’s Financial Report for March, 2026 as presented. Roll taken...All in favor...Motion carried.</text:span></text:p>
      <text:p text:style-name="P34">Aye-(5) Nay-(0).</text:p>
      <text:p text:style-name="P34"><text:soft-page-break/></text:p>
      <text:p text:style-name="P11"><text:span text:style-name="T15">TRANSFERS: </text:span><text:span text:style-name="T11">None.</text:span></text:p>
      <text:p text:style-name="P34"/>
      <text:p text:style-name="P41">APPROVAL OF BILLS:</text:p>
      <text:p text:style-name="P11"><text:span text:style-name="T15">Motion: </text:span><text:span text:style-name="T11">A motion was made by Supervisor Bernys, seconded by Councilor Wood to approve the following claims:</text:span></text:p>
      <text:p text:style-name="P11"><text:span text:style-name="T15">General A Fund: </text:span><text:span text:style-name="T11">Claims-#56-#76 for a total warrant of $33,015.31</text:span></text:p>
      <text:p text:style-name="P11"><text:span text:style-name="T15">Highway DA Fund: </text:span><text:span text:style-name="T11">Claims-#39-#49 for a total warrant of $25,910.41</text:span></text:p>
      <text:p text:style-name="P11"><text:span text:style-name="T15">Highway DB Fund: </text:span><text:span text:style-name="T11">Claim #2 for a total warrant of $712.80.</text:span></text:p>
      <text:p text:style-name="P34">Roll taken...All in favor...Motion carried. <text:span text:style-name="T21">Aye-(5) Nay-(0).</text:span></text:p>
      <text:p text:style-name="P34"/>
      <text:p text:style-name="P34">A motion was made by Councilor Houghton, seconded by Councilor Eaton-Novak to adjourn at 7:05 pm. Roll taken...All in favor...Motion carried.</text:p>
      <text:p text:style-name="P34"/>
      <text:p text:style-name="P34"/>
      <text:p text:style-name="P34"><text:tab/><text:tab/><text:tab/><text:tab/><text:tab/><text:tab/><text:tab/><text:tab/><text:tab/>Respectfully submitted,</text:p>
      <text:p text:style-name="P34"/>
      <text:p text:style-name="P34"/>
      <text:p text:style-name="P34"/>
      <text:p text:style-name="P34"><text:tab/><text:tab/><text:tab/><text:tab/><text:tab/><text:tab/><text:tab/><text:tab/><text:tab/>Kelly Reader-Petit</text:p>
      <text:p text:style-name="P34"><text:tab/><text:tab/><text:tab/><text:tab/><text:tab/><text:tab/><text:tab/><text:tab/><text:tab/>Parish Town Clerk</text:p>
      <text:p text:style-name="P34"/>
      <text:p text:style-name="P41"/>
      <text:p text:style-name="P35"/>
      <text:p text:style-name="P28"/>
      <text:p text:style-name="P27"/>
      <text:p text:style-name="P37"/>
      <text:p text:style-name="P36"/>
      <text:p text:style-name="P26"/>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22T12:52:41.646000000</meta:creation-date>
    <dc:date>2026-04-23T14:06:34.565000000</dc:date>
    <meta:editing-duration>PT13M9S</meta:editing-duration>
    <meta:editing-cycles>6</meta:editing-cycles>
    <meta:generator>LibreOffice/7.3.7.2$Windows_X86_64 LibreOffice_project/e114eadc50a9ff8d8c8a0567d6da8f454beeb84f</meta:generator>
    <meta:print-date>2026-04-23T10:54:46.650000000</meta:print-date>
    <meta:document-statistic meta:table-count="0" meta:image-count="0" meta:object-count="0" meta:page-count="3" meta:paragraph-count="75" meta:word-count="1031" meta:character-count="6642" meta:non-whitespace-character-count="5604"/>
  </office:meta>
</office:document-meta>
</file>