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3f49" officeooo:paragraph-rsid="001f3f4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f3f49" officeooo:paragraph-rsid="001f3f4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20a4ca" officeooo:paragraph-rsid="0020a4c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1e30a" officeooo:paragraph-rsid="0021e30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48c78" officeooo:paragraph-rsid="00248c7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25da28" officeooo:paragraph-rsid="0025da2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7ae36" officeooo:paragraph-rsid="0027ae3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9758d" officeooo:paragraph-rsid="0029758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b5a9f" officeooo:paragraph-rsid="002b5a9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cae05" officeooo:paragraph-rsid="002cae05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d2396" officeooo:paragraph-rsid="002d239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f3f49" officeooo:paragraph-rsid="001f3f4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0a4ca" officeooo:paragraph-rsid="0020a4c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5da28" officeooo:paragraph-rsid="0025da2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7ae36" officeooo:paragraph-rsid="0027ae3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b5a9f" officeooo:paragraph-rsid="002b5a9f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b5a9f" officeooo:paragraph-rsid="0029758d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48c78" officeooo:paragraph-rsid="00248c78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9758d" officeooo:paragraph-rsid="0029758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cae05" officeooo:paragraph-rsid="002b5a9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d2396" officeooo:paragraph-rsid="002d2396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2268" officeooo:paragraph-rsid="002d2396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fe7d7" officeooo:paragraph-rsid="002fe7d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bold" officeooo:rsid="0020a4ca" officeooo:paragraph-rsid="0020a4c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333620" officeooo:paragraph-rsid="00333620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weight="normal" officeooo:rsid="0021e30a" style:font-weight-asian="normal" style:font-weight-complex="normal"/>
    </style:style>
    <style:style style:name="T4" style:family="text">
      <style:text-properties style:text-position="super 58%" fo:font-weight="normal" officeooo:rsid="002b5a9f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1e30a" style:font-weight-asian="normal" style:font-weight-complex="normal"/>
    </style:style>
    <style:style style:name="T7" style:family="text">
      <style:text-properties fo:font-weight="normal" officeooo:rsid="002352f7" style:font-weight-asian="normal" style:font-weight-complex="normal"/>
    </style:style>
    <style:style style:name="T8" style:family="text">
      <style:text-properties fo:font-weight="normal" officeooo:rsid="0029c3ed" style:font-weight-asian="normal" style:font-weight-complex="normal"/>
    </style:style>
    <style:style style:name="T9" style:family="text">
      <style:text-properties fo:font-weight="normal" officeooo:rsid="002b5a9f" style:font-weight-asian="normal" style:font-weight-complex="normal"/>
    </style:style>
    <style:style style:name="T10" style:family="text">
      <style:text-properties fo:font-weight="normal" officeooo:rsid="002cae05" style:font-weight-asian="normal" style:font-weight-complex="normal"/>
    </style:style>
    <style:style style:name="T11" style:family="text">
      <style:text-properties fo:font-weight="normal" officeooo:rsid="002e2268" style:font-weight-asian="normal" style:font-weight-complex="normal"/>
    </style:style>
    <style:style style:name="T12" style:family="text">
      <style:text-properties fo:font-weight="normal" officeooo:rsid="00306b47" style:font-weight-asian="normal" style:font-weight-complex="normal"/>
    </style:style>
    <style:style style:name="T13" style:family="text">
      <style:text-properties fo:font-weight="normal" officeooo:rsid="00313024" style:font-weight-asian="normal" style:font-weight-complex="normal"/>
    </style:style>
    <style:style style:name="T14" style:family="text">
      <style:text-properties fo:font-weight="normal" officeooo:rsid="00333620" style:font-weight-asian="normal" style:font-weight-complex="normal"/>
    </style:style>
    <style:style style:name="T15" style:family="text">
      <style:text-properties officeooo:rsid="00248c78"/>
    </style:style>
    <style:style style:name="T16" style:family="text">
      <style:text-properties officeooo:rsid="0025da28"/>
    </style:style>
    <style:style style:name="T17" style:family="text">
      <style:text-properties officeooo:rsid="0020a4ca"/>
    </style:style>
    <style:style style:name="T18" style:family="text">
      <style:text-properties officeooo:rsid="00306b47"/>
    </style:style>
    <style:style style:name="T19" style:family="text">
      <style:text-properties officeooo:rsid="00333620"/>
    </style:style>
    <style:style style:name="T20" style:family="text">
      <style:text-properties officeooo:rsid="0034d0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R MEETING MINUTES</text:p>
      <text:p text:style-name="P1">3/19/2026</text:p>
      <text:p text:style-name="P1"/>
      <text:p text:style-name="P12"><text:tab/>Minutes of the Regular Meeting of the Parish Town Board held March 19<text:span text:style-name="T1">th</text:span>, 2026 at 2938 E. Main Street, Parish, NY in the Village Gym. Supervisor Bernys called the meeting to order at 6:30 pm.</text:p>
      <text:p text:style-name="P12"/>
      <text:p text:style-name="P2">PRESENT:<text:tab/><text:tab/><text:tab/><text:tab/><text:tab/><text:tab/><text:tab/><text:tab/><text:span text:style-name="T5">Doug Houghton, Councilor</text:span></text:p>
      <text:p text:style-name="P12"><text:tab/><text:tab/><text:tab/><text:tab/><text:tab/><text:tab/><text:tab/><text:tab/><text:tab/>Gary Wood, Councilor</text:p>
      <text:p text:style-name="P12"><text:tab/><text:tab/><text:tab/><text:tab/><text:tab/><text:tab/><text:tab/><text:tab/><text:tab/>Robin Eaton-Novak, Councilor</text:p>
      <text:p text:style-name="P12"><text:tab/><text:tab/><text:tab/><text:tab/><text:tab/><text:tab/><text:tab/><text:tab/><text:tab/>John Horning, Councilor</text:p>
      <text:p text:style-name="P12"><text:tab/><text:tab/><text:tab/><text:tab/><text:tab/><text:tab/><text:tab/><text:tab/><text:tab/>Jim Bernys, Supervisor</text:p>
      <text:p text:style-name="P12"><text:tab/><text:tab/><text:tab/><text:tab/><text:tab/><text:tab/><text:tab/><text:tab/><text:tab/>Kelly Reader-Petit, Town Clerk</text:p>
      <text:p text:style-name="P12"/>
      <text:p text:style-name="P2">ALSO PRESENT: <text:span text:style-name="T5">Bob Genant, Town Attorney; Nate Metcalf, Hwy Sup’t; L.J. Harvey, Fire Chief; Kevin Dwyer, Tax Collector; Doug Cleveland, Queen Central Owner, and Heidi Tompkins; Tug Hill Rep.</text:span></text:p>
      <text:p text:style-name="P12"/>
      <text:p text:style-name="P2">MEETING OPEN TO THE PUBLIC:</text:p>
      <text:p text:style-name="P12">Discussion was held regarding a county wide sewer project.</text:p>
      <text:p text:style-name="P2">MEETING CLOSED TO THE PUBLIC.</text:p>
      <text:p text:style-name="P2"/>
      <text:p text:style-name="P3">SUPERVISOR’S COMMENTS:</text:p>
      <text:p text:style-name="P23">Supervisor Bernys thank<text:span text:style-name="T18">ed </text:span><text:span text:style-name="T17">Bill Scriber, Cindy Morrell and the committee </text:span><text:span text:style-name="T18">who</text:span><text:span text:style-name="T17"> are moving forward with Veteran’s Project. Supervisor Bernys thanked Laird Petrie for assisting with the town’s annual audit.</text:span></text:p>
      <text:p text:style-name="P13"/>
      <text:p text:style-name="P3">COUNCILOR’S COMMENTS:</text:p>
      <text:p text:style-name="P13">Councilor Eaton-Novak was contacted regarding the county’s proposed sewer project <text:span text:style-name="T19">from</text:span> Constantia to Fulton. The Village has been looking into the proposed project.</text:p>
      <text:p text:style-name="P13"/>
      <text:p text:style-name="P3">APPROVAL OF MINUTES:</text:p>
      <text:p text:style-name="P3">Motion: <text:span text:style-name="T5">A motion was made by Councilor Wood, seconded by Councilor Horning to approve the February 19</text:span><text:span text:style-name="T2">th</text:span><text:span text:style-name="T5">, 2026 Meeting Minutes as received. Roll taken...All in favor...Motion carried. </text:span><text:span text:style-name="T14">Aye-(5)</text:span></text:p>
      <text:p text:style-name="P25"><text:span text:style-name="T14">N</text:span><text:span text:style-name="T5">ay-(0).</text:span></text:p>
      <text:p text:style-name="P13"/>
      <text:p text:style-name="P3">DEPARTMENT REPORTS:</text:p>
      <text:p text:style-name="P3">CEO/ZEO Report: <text:span text:style-name="T5">No report as CEO/ZEO Hamacker was ill.</text:span></text:p>
      <text:p text:style-name="P3">DCO Report: <text:span text:style-name="T5">No Report.</text:span></text:p>
      <text:p text:style-name="P3">Fire Chief’s Report: <text:span text:style-name="T5">Fire Chief Harvey gave the Fire Report for February, 2026. Also, there is a county wide Burn Ban </text:span><text:span text:style-name="T6">from March 16th-May 14</text:span><text:span text:style-name="T3">th</text:span><text:span text:style-name="T6">, 2026.</text:span></text:p>
      <text:p text:style-name="P4"><text:span text:style-name="T15">Hwy Report: </text:span><text:span text:style-name="T5">Hwy Sup’t Metcalf gave the Hwy Report. The Highway Department </text:span><text:span text:style-name="T7">has been doing truck maintenance. This was not an exceptionally hard winter and there were no major breakdowns.</text:span></text:p>
      <text:p text:style-name="P5">Tax Collector’s Report: <text:span text:style-name="T5">Tax Collector’s Dwyer gave the Tax Collector’s report.</text:span></text:p>
      <text:p text:style-name="P5">Tug Hill Circuit Rider’s Report: <text:span text:style-name="T5">Heidi Tompkins, Circuit Rider gave the Tug Hill Report.</text:span></text:p>
      <text:p text:style-name="P18"/>
      <text:p text:style-name="P5">OLD BUSINESS:</text:p>
      <text:p text:style-name="P5">Veteran’s Banners Update: <text:span text:style-name="T5">Councilor Eaton-Novak reported that the next meeting is scheduled for April 1</text:span><text:span text:style-name="T2">st</text:span><text:span text:style-name="T5">, 2026. Cynthia Morrell and Bill Scriber have been working on applications and collection of funds. The positioning of the flags were discussed.</text:span></text:p>
      <text:p text:style-name="P18">There has been around 30 banner applications that has been submitted and paid for. The project is moving forward. Hopefully, banners will be up and displayed by Memorial Day.</text:p>
      <text:p text:style-name="P18"/>
      <text:p text:style-name="P5">Town Hall Updates: <text:span text:style-name="T5">The survey has been completed and Supervisor Bernys has a completed copy.</text:span></text:p>
      <text:p text:style-name="P18">The purchase seems to be moving forward and a closing date will be scheduled.</text:p>
      <text:p text:style-name="P18"/>
      <text:p text:style-name="P5">OLD BUSINESS OFF THE FLOOR: <text:span text:style-name="T5">None.</text:span></text:p>
      <text:p text:style-name="P18"/>
      <text:p text:style-name="P5">NEW BUSINESS:</text:p>
      <text:p text:style-name="P5">Garage Doors: <text:span text:style-name="T16">(Using $25,000 from Chips Funds)</text:span></text:p>
      <text:p text:style-name="P6">Motion: <text:span text:style-name="T5">A motion was made by Councilor Eaton-Novak, seconded by Councilor Houghton to purchase 2 garage doors, 2 operators and installation from Bonnet Doors to replace two garage doors and the Highway Garage using Chips funds. Roll taken...Councilors Horning, Houghton, Eaton-Novak, and Wood-Aye-(4) and Supervisor Bernys-</text:span><text:span text:style-name="T14">Nay</text:span><text:span text:style-name="T13">-</text:span><text:span text:style-name="T5">(1)...motion carried.</text:span></text:p>
      <text:p text:style-name="P14"/>
      <text:p text:style-name="P6"><text:soft-page-break/>New Town Riding Lawn Mower: <text:span text:style-name="T5">Highway Sup’t Metcalf presented price quotes for a 2026 lawn mower purchase.</text:span></text:p>
      <text:p text:style-name="P7">Motion: <text:span text:style-name="T5">A motion was made by Supervisor Bernys, seconded by Councilor Wood to authorize Hwy Sup’t Metcalf to purchase an Exmark Lawn Mower Lazer ZX for the amount of $11,677.00 on the Omni Contract. Roll taken...All in favor...Motion carried. Aye-(5) Nay-(0).</text:span></text:p>
      <text:p text:style-name="P15"/>
      <text:p text:style-name="P7">Oswego County Mowing Contract: </text:p>
      <text:p text:style-name="P7">Motion: <text:span text:style-name="T5">A motion was made by Supervisor Bernys, seconded by Councilor Horning to approve and sign the Mowing Contract with Oswego County. Roll taken...All in favor...Motion carried. Aye-(5) Nay-(0).</text:span></text:p>
      <text:p text:style-name="P15"/>
      <text:p text:style-name="P7">Data Collection Services (Town Signs):</text:p>
      <text:p text:style-name="P15">Hwy Sup’t Metcalf explained this collection service is for asset management and for appraisal of data for signs only. The cost is $6,500.00.</text:p>
      <text:p text:style-name="P15"/>
      <text:p text:style-name="P15">Heidi Tompkins commented that Tug Hill already has the program and provides the service for little or no cost to the town<text:span text:style-name="T19">s</text:span>.</text:p>
      <text:p text:style-name="P15"/>
      <text:p text:style-name="P15">Hwy Sup’t Metcalf commented that he was not aware of that and he would contact Heidi to begin the process for the signs.</text:p>
      <text:p text:style-name="P15"/>
      <text:p text:style-name="P7">Annual Audits:</text:p>
      <text:p text:style-name="P7">Motion: <text:span text:style-name="T5">A motion made by Supervisor Bernys, seconded by Councilor Wood to accept the findings of the internal audit performed on March 4</text:span><text:span text:style-name="T2">th</text:span><text:span text:style-name="T5"> &amp; 5</text:span><text:span text:style-name="T2">th</text:span><text:span text:style-name="T5"> by Laird Petrie and assisted by councilors Wood and Eaton-Novak for the Supervisor, Tax Collector, and Town Clerk records. Roll taken...All in favor...Motion carried. Aye-(5) Nay-(0).</text:span></text:p>
      <text:p text:style-name="P15"/>
      <text:p text:style-name="P8">Court Audit: </text:p>
      <text:p text:style-name="P8">Motion: <text:span text:style-name="T5">A motion was made by Supervisor Bernys, seconded by Councilor Eaton-Novak to accept the Court’s Audit performed by Laird Petrie, Supervisor Bernys, and Councilors on March 4</text:span><text:span text:style-name="T2">th</text:span><text:span text:style-name="T5">, 2026 as presented. Roll taken...All in favor...Motion carried. Aye-(5) Nay-(0).</text:span></text:p>
      <text:p text:style-name="P19"/>
      <text:p text:style-name="P8">Appointment of Court Clerk:</text:p>
      <text:p text:style-name="P8">Motion: <text:span text:style-name="T8">A motion was made by Supervisor Bernys, seconded by Councilor Wood to appoint Kathy Russell as Court Clerk</text:span><text:span text:style-name="T9"> effective March 1</text:span><text:span text:style-name="T4">st</text:span><text:span text:style-name="T9">, 2026. Roll taken...All in favor...Motion carried. Aye-(5) Nay-(0).</text:span></text:p>
      <text:p text:style-name="P17"/>
      <text:p text:style-name="P9">Tug Hill Request: (Travel Policy Process):</text:p>
      <text:p text:style-name="P9">Motion: <text:span text:style-name="T5">A motion was made by Councilor Eaton-Novak, seconded by Councilor Horning to approve Supervisor Bernys, Councilor Wood, and BAR Chair, Lynn Wood, travel requests for a conference being held at the Turning Stone Casino on April 21, 2026. Roll taken...All in favor...Motion carried.</text:span></text:p>
      <text:p text:style-name="P16">Aye-(5) Nay-(0).</text:p>
      <text:p text:style-name="P16"/>
      <text:p text:style-name="P9">Court WI FI Issues: <text:span text:style-name="T5">The court lost WI FI in the court’s office due to new basketball hoops being installed and a line </text:span><text:span text:style-name="T14">that</text:span><text:span text:style-name="T5"> </text:span><text:span text:style-name="T14">had been</text:span><text:span text:style-name="T5"> pinched connecting the WI FI. The issue has been resolved and repaired. The contractor will take care of any bills associated with the repair.</text:span></text:p>
      <text:p text:style-name="P16"/>
      <text:p text:style-name="P9">New Town Hall Roof Specs: <text:span text:style-name="T5">Discussion was held regarding specifications for the roof bid. More discussion will be held at a later date.</text:span></text:p>
      <text:p text:style-name="P16"/>
      <text:p text:style-name="P9">USDA Invasive Species Survey:</text:p>
      <text:p text:style-name="P9">Motion: <text:span text:style-name="T5">A motion was made by Councilor Wood, seconded by Councilor Eaton-Novak to allow USDA </text:span><text:span text:style-name="T12">to </text:span><text:span text:style-name="T5">conduct an Invasive Species Survey in the Town of Parish. Roll taken...All in favor...Motion carried.</text:span></text:p>
      <text:p text:style-name="P16">Aye-(5) Nay-(0).</text:p>
      <text:p text:style-name="P16"/>
      <text:p text:style-name="P9">Voucher Auditing: </text:p>
      <text:p text:style-name="P16">When auditing vouchers, it isn’t a matte<text:span text:style-name="T18">r</text:span> if the Board agrees with the purchase. It is a matter <text:span text:style-name="T18">if</text:span> the funds <text:span text:style-name="T18">are</text:span> available, was the good<text:span text:style-name="T20">s</text:span> or service received, and is the purchase used for a valid and legal town purpose. Budgets can be cut by the Board at any time.</text:p>
      <text:p text:style-name="P16"/>
      <text:p text:style-name="P9">NEW BUSINESS OF THE FLOOR: <text:span text:style-name="T5">None.</text:span></text:p>
      <text:p text:style-name="P16"/>
      <text:p text:style-name="P9">ITEMS OF INTEREST: <text:span text:style-name="T5">None.</text:span></text:p>
      <text:p text:style-name="P16"/>
      <text:p text:style-name="P10"><text:soft-page-break/>SUPERVISOR’S FINANCIAL REPORT:</text:p>
      <text:p text:style-name="P9">Motion: <text:span text:style-name="T5">A motion was made by Councilor Eaton-Novak, </text:span><text:span text:style-name="T10">seconded by Councilor Houghton to approve Supervisor Bernys’s Financial Report for February 2026 as received. Roll taken...All in favor...Motion carried. Roll taken...All in favor...Motion carried. Aye-(5) Nay-(0).</text:span></text:p>
      <text:p text:style-name="P20"/>
      <text:p text:style-name="P10">APPROVAL OF BILLS:</text:p>
      <text:p text:style-name="P11">Motion: <text:span text:style-name="T5">A motion was made by Councilor Houghton, seconded by Councilor Wood to approve the claims to:</text:span></text:p>
      <text:p text:style-name="P11">General A Fund -<text:span text:style-name="T5">Claims #38-#55 for a total warrant of $15,557.12.</text:span></text:p>
      <text:p text:style-name="P11">Highway DA Fund-<text:span text:style-name="T5">Claims #25-#38 for a total warrant of $29,980.76.</text:span></text:p>
      <text:p text:style-name="P11">Highway DB Fund-<text:span text:style-name="T5">Claim #1 for a total warrant of $551.47.</text:span></text:p>
      <text:p text:style-name="P21"/>
      <text:p text:style-name="P21">Roll taken...All in favor...Motion carried. <text:span text:style-name="T20">Aye-(5) Nay-(0).</text:span></text:p>
      <text:p text:style-name="P21"/>
      <text:p text:style-name="P11"><text:span text:style-name="T5">A motion was made by Councilor Eaton-Novak, seconded by Councilor </text:span><text:span text:style-name="T11">Houghton to adjourn at 7:34 pm. Roll taken...All in favor...Motion carried.</text:span></text:p>
      <text:p text:style-name="P22"/>
      <text:p text:style-name="P22"/>
      <text:p text:style-name="P22"><text:tab/><text:tab/><text:tab/><text:tab/><text:tab/><text:tab/><text:tab/><text:tab/><text:tab/>Respectfully submitted,</text:p>
      <text:p text:style-name="P22"/>
      <text:p text:style-name="P22"/>
      <text:p text:style-name="P22"/>
      <text:p text:style-name="P22"><text:tab/><text:tab/><text:tab/><text:tab/><text:tab/><text:tab/><text:tab/><text:tab/><text:tab/>Kelly Reader-Petit</text:p>
      <text:p text:style-name="P22"><text:tab/><text:tab/><text:tab/><text:tab/><text:tab/><text:tab/><text:tab/><text:tab/><text:tab/>Parish Town Clerk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5T11:12:27.652000000</meta:creation-date>
    <dc:date>2026-03-31T10:23:57.736000000</dc:date>
    <meta:editing-duration>PT55M14S</meta:editing-duration>
    <meta:editing-cycles>5</meta:editing-cycles>
    <meta:generator>LibreOffice/7.3.7.2$Windows_X86_64 LibreOffice_project/e114eadc50a9ff8d8c8a0567d6da8f454beeb84f</meta:generator>
    <meta:print-date>2026-03-31T09:35:12.834000000</meta:print-date>
    <meta:document-statistic meta:table-count="0" meta:image-count="0" meta:object-count="0" meta:page-count="3" meta:paragraph-count="74" meta:word-count="1090" meta:character-count="7082" meta:non-whitespace-character-count="5983"/>
  </office:meta>
</office:document-meta>
</file>