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128d1" officeooo:paragraph-rsid="000128d1"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officeooo:rsid="000128d1" officeooo:paragraph-rsid="000128d1"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2cc21" officeooo:paragraph-rsid="0002cc21"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02cc21" officeooo:paragraph-rsid="000128d1"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034af9" officeooo:paragraph-rsid="00034af9"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05ed0c" officeooo:paragraph-rsid="0005ed0c"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07b6d8" officeooo:paragraph-rsid="0007b6d8"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07e325" officeooo:paragraph-rsid="0007e325"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9f44d" officeooo:paragraph-rsid="0007f80a"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9f44d" officeooo:paragraph-rsid="0009f44d"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0bcbe8" officeooo:paragraph-rsid="000bcbe8"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ce375" officeooo:paragraph-rsid="000ce375"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e4fdc" officeooo:paragraph-rsid="000e4fdc"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0f4cc3" officeooo:paragraph-rsid="000f4cc3"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02f46" officeooo:paragraph-rsid="00102f46"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bold" officeooo:rsid="000128d1" officeooo:paragraph-rsid="000128d1"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rsid="0002cc21" officeooo:paragraph-rsid="0002cc21"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0034af9" officeooo:paragraph-rsid="00034af9"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43bc2" officeooo:paragraph-rsid="00043bc2"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05ed0c" officeooo:paragraph-rsid="0005ed0c"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07e325" officeooo:paragraph-rsid="0007e325"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07f80a" officeooo:paragraph-rsid="0007f80a"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09f44d" officeooo:paragraph-rsid="0009f44d"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0bcbe8" officeooo:paragraph-rsid="000bcbe8" style:font-size-asian="12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0ce375" officeooo:paragraph-rsid="000ce375" style:font-size-asian="12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0e4fdc" officeooo:paragraph-rsid="000e4fdc" style:font-size-asian="12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0f4cc3" officeooo:paragraph-rsid="000f4cc3" style:font-size-asian="12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0ff4b9" officeooo:paragraph-rsid="000ff4b9" style:font-size-asian="12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102f46" officeooo:paragraph-rsid="00102f46" style:font-size-asian="12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bold" officeooo:rsid="00107868" officeooo:paragraph-rsid="00107868" style:font-size-asian="12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officeooo:rsid="0012e078" officeooo:paragraph-rsid="0012e078" style:font-size-asian="12pt" style:font-weight-asian="bold" style:font-size-complex="12pt" style:font-weight-complex="bold"/>
    </style:style>
    <style:style style:name="P32" style:family="paragraph" style:parent-style-name="Standard">
      <style:paragraph-properties fo:text-align="start" style:justify-single-word="false"/>
      <style:text-properties fo:font-size="12pt" fo:font-weight="normal" officeooo:rsid="0012e078" officeooo:paragraph-rsid="00034af9"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12e078" officeooo:paragraph-rsid="0012e078"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0ff4b9" officeooo:paragraph-rsid="000ff4b9"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0ce375" officeooo:paragraph-rsid="000ce375"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102f46" officeooo:paragraph-rsid="00102f46"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14fc22" officeooo:paragraph-rsid="0014fc22"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034af9" officeooo:paragraph-rsid="000f4cc3"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13287" style:font-weight-asian="normal" style:font-weight-complex="normal"/>
    </style:style>
    <style:style style:name="T3" style:family="text">
      <style:text-properties fo:font-weight="normal" officeooo:rsid="0002cc21" style:font-weight-asian="normal" style:font-weight-complex="normal"/>
    </style:style>
    <style:style style:name="T4" style:family="text">
      <style:text-properties fo:font-weight="normal" officeooo:rsid="00043bc2" style:font-weight-asian="normal" style:font-weight-complex="normal"/>
    </style:style>
    <style:style style:name="T5" style:family="text">
      <style:text-properties fo:font-weight="normal" officeooo:rsid="0005ed0c" style:font-weight-asian="normal" style:font-weight-complex="normal"/>
    </style:style>
    <style:style style:name="T6" style:family="text">
      <style:text-properties fo:font-weight="normal" officeooo:rsid="0007b6d8" style:font-weight-asian="normal" style:font-weight-complex="normal"/>
    </style:style>
    <style:style style:name="T7" style:family="text">
      <style:text-properties fo:font-weight="normal" officeooo:rsid="0009f44d" style:font-weight-asian="normal" style:font-weight-complex="normal"/>
    </style:style>
    <style:style style:name="T8" style:family="text">
      <style:text-properties fo:font-weight="normal" officeooo:rsid="000ce375" style:font-weight-asian="normal" style:font-weight-complex="normal"/>
    </style:style>
    <style:style style:name="T9" style:family="text">
      <style:text-properties fo:font-weight="normal" officeooo:rsid="000f4cc3" style:font-weight-asian="normal" style:font-weight-complex="normal"/>
    </style:style>
    <style:style style:name="T10" style:family="text">
      <style:text-properties fo:font-weight="normal" officeooo:rsid="0012e078" style:font-weight-asian="normal" style:font-weight-complex="normal"/>
    </style:style>
    <style:style style:name="T11" style:family="text">
      <style:text-properties fo:font-weight="normal" officeooo:rsid="001367d5" style:font-weight-asian="normal" style:font-weight-complex="normal"/>
    </style:style>
    <style:style style:name="T12" style:family="text">
      <style:text-properties fo:font-weight="normal" officeooo:rsid="0014fc22" style:font-weight-asian="normal" style:font-weight-complex="normal"/>
    </style:style>
    <style:style style:name="T13" style:family="text">
      <style:text-properties fo:font-weight="normal" officeooo:rsid="0016d704" style:font-weight-asian="normal" style:font-weight-complex="normal"/>
    </style:style>
    <style:style style:name="T14" style:family="text">
      <style:text-properties officeooo:rsid="00034af9"/>
    </style:style>
    <style:style style:name="T15" style:family="text">
      <style:text-properties style:text-position="super 58%"/>
    </style:style>
    <style:style style:name="T16" style:family="text">
      <style:text-properties style:text-position="super 58%" fo:font-weight="normal" style:font-weight-asian="normal" style:font-weight-complex="normal"/>
    </style:style>
    <style:style style:name="T17" style:family="text">
      <style:text-properties style:text-position="super 58%" fo:font-weight="normal" officeooo:rsid="0007b6d8" style:font-weight-asian="normal" style:font-weight-complex="normal"/>
    </style:style>
    <style:style style:name="T18" style:family="text">
      <style:text-properties style:text-position="super 58%" fo:font-weight="normal" officeooo:rsid="0009f44d" style:font-weight-asian="normal" style:font-weight-complex="normal"/>
    </style:style>
    <style:style style:name="T19" style:family="text">
      <style:text-properties officeooo:rsid="000e4fdc"/>
    </style:style>
    <style:style style:name="T20" style:family="text">
      <style:text-properties officeooo:rsid="00102f46"/>
    </style:style>
    <style:style style:name="T21" style:family="text">
      <style:text-properties officeooo:rsid="0012e078"/>
    </style:style>
    <style:style style:name="T22" style:family="text">
      <style:text-properties officeooo:rsid="001367d5"/>
    </style:style>
    <style:style style:name="T23" style:family="text">
      <style:text-properties officeooo:rsid="0014fc22"/>
    </style:style>
    <style:style style:name="T24" style:family="text">
      <style:text-properties officeooo:rsid="0016d704"/>
    </style:style>
    <style:style style:name="T25" style:family="text">
      <style:text-properties officeooo:rsid="001848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
      <text:p text:style-name="P2"><text:tab/>Minutes of the Regular Meeting of the Parish Town Board held February 19, 2026</text:p>
      <text:p text:style-name="P2">at 2938 E. Main Street, Parish, NY in the Village Gym. Supervisor Bernys called the meeting to order at 6:00 pm.</text:p>
      <text:p text:style-name="P2"/>
      <text:p text:style-name="P16">PRESENT:<text:span text:style-name="T1"><text:tab/><text:tab/><text:tab/><text:tab/><text:tab/><text:tab/><text:tab/><text:tab/>Gary Wood, Councilor</text:span></text:p>
      <text:p text:style-name="P2"><text:tab/><text:tab/><text:tab/><text:tab/><text:tab/><text:tab/><text:tab/><text:tab/><text:tab/>Doug Houghton, Councilor</text:p>
      <text:p text:style-name="P16"><text:span text:style-name="T1"><text:tab/><text:tab/><text:tab/><text:tab/><text:tab/><text:tab/><text:tab/><text:tab/><text:tab/>Robin Eaton-Nov</text:span><text:span text:style-name="T2">ak, Councilor</text:span></text:p>
      <text:p text:style-name="P16"><text:span text:style-name="T2"><text:s text:c="58"/><text:tab/><text:tab/><text:tab/><text:tab/><text:tab/></text:span><text:span text:style-name="T3">John Horning, Councilor</text:span></text:p>
      <text:p text:style-name="P4"><text:tab/><text:tab/><text:tab/><text:tab/><text:tab/><text:tab/><text:tab/><text:tab/><text:tab/>Jim Bernys, Supervisor</text:p>
      <text:p text:style-name="P4"><text:tab/><text:tab/><text:tab/><text:tab/><text:tab/><text:tab/><text:tab/><text:tab/><text:tab/>Kelly Reader-Petit, Town Clerk</text:p>
      <text:p text:style-name="P4"/>
      <text:p text:style-name="P17">ALSO PRESENT: <text:span text:style-name="T1">L.J. Harvey, Fire Chief; Bob Genant, Town Attorney; Kevin Dwyer, Tax Collector; Heidi Tompkins, Tug Hill Rep.; John Trexler, DCO; and Doug Cleveland, Queen Central News.</text:span></text:p>
      <text:p text:style-name="P3"/>
      <text:p text:style-name="P17">MEETING OPEN TO THE PUBLIC:</text:p>
      <text:p text:style-name="P3">Doug Cleveland, Queen Central News introduced himself.</text:p>
      <text:p text:style-name="P17">MEETING CLOSED TO THE PUBLIC.</text:p>
      <text:p text:style-name="P17"/>
      <text:p text:style-name="P17">SUPERVISOR’S COMMENTS:</text:p>
      <text:p text:style-name="P3">No comments.</text:p>
      <text:p text:style-name="P3"/>
      <text:p text:style-name="P17">COUNCILOR’S COMMENTS:</text:p>
      <text:p text:style-name="P3">Councilor Horning commented that he had residents contact him regarding the upcoming <text:span text:style-name="T14">P</text:span>ublic <text:span text:style-name="T14">H</text:span>earing that the Parish Planning Board will be holding on short term rentals and Air B&amp;B’s.</text:p>
      <text:p text:style-name="P3">Supervisor Bernys explained that in the current Zoning Law, it does not <text:span text:style-name="T24">allow</text:span> short term rentals or Air B&amp;B’s. By amending the Zoning Law, it would allow for both, but would also provide some rules and regulations to protect neighbors <text:span text:style-name="T14">that live adjacent to them.</text:span></text:p>
      <text:p text:style-name="P5">Questions and concerns can be addressed at the Public Hearing on February 23<text:span text:style-name="T15">rd</text:span> at 6:30 pm at the Planning Board Meeting.</text:p>
      <text:p text:style-name="P5"/>
      <text:p text:style-name="P18">APPROVAL OF MINUTES:</text:p>
      <text:p text:style-name="P18">Organizational Meeting Minutes-1/8/2026 Regular January Meeting Minutes-1/15/2026</text:p>
      <text:p text:style-name="P18">Motion: <text:span text:style-name="T1">A motion was made by Councilor Eaton-Novak, seconded by Councilor Houghton to approve the Minutes of the Organizational Meeting held January 8, 2026 and the January Regular Meeting Minutes held January 15, 2026 a</text:span><text:span text:style-name="T10">s received. Roll taken...All in favor...Motion carried. Aye-(5) Nay (0).</text:span></text:p>
      <text:p text:style-name="P32"/>
      <text:p text:style-name="P18">DEPARTMENT REPORTS:</text:p>
      <text:p text:style-name="P18">CEO/ZEO Report: <text:span text:style-name="T1">CEO/ZEO Hamacher submitted a written CEO/ZEO Report read by </text:span><text:span text:style-name="T4">Supervisor Bernys.</text:span></text:p>
      <text:p text:style-name="P21">Town Clerk’s Annual Report: <text:span text:style-name="T1">Supervisor Bernys read the Town Clerk’s Annual Report.</text:span></text:p>
      <text:p text:style-name="P19">DCO Report: <text:span text:style-name="T1">DCO Trexler commented that he is trying to get contact information out </text:span><text:span text:style-name="T10">informing the public</text:span><text:span text:style-name="T1"> that he is the new Dog Control Officer for the Town of Parish.</text:span></text:p>
      <text:p text:style-name="P19">Fire Chief’s Report: <text:span text:style-name="T1">Fire Chief Harvey gave the Fire Chief’s Report for January 2026. Fire Chief Harvey commented that the Highway Department cleaned out the fill site on Mill Street. Keeping the fill site cleaned out is important because its for our community. This is the main fill site in the village. The fill site was very useful during the structure fire in Amboy because many fill sites were froze or </text:span><text:span text:style-name="T5">inaccessible.</text:span><text:span text:style-name="T1"> </text:span></text:p>
      <text:p text:style-name="P20">Hwy Report: <text:span text:style-name="T1">Hwy Sup’t Metcalf was ill and unable to attend. Hwy Sup’t Metcalf submitted a written Hwy Report read by Supervisor Bernys.</text:span></text:p>
      <text:p text:style-name="P20">Tax Collector’s Report: <text:span text:style-name="T1">Tax Collector Dwyer gave the Tax Collector’s Report as of February 19, 2026.</text:span></text:p>
      <text:p text:style-name="P6">Total collections: $2,032,741.57</text:p>
      <text:p text:style-name="P6">Total outstanding: $668,305.18.</text:p>
      <text:p text:style-name="P20">Tug Hill Circuit Rider’s Report: <text:span text:style-name="T1">Heidi Tompkins gave the Tug Hill Report.</text:span></text:p>
      <text:p text:style-name="P6"/>
      <text:p text:style-name="P20">OLD BUSINESS:</text:p>
      <text:p text:style-name="P20">Veteran’s Banners: <text:span text:style-name="T1">Councilor Eaton-Novak discussed the pricing and shipping costs for the banners. The total proposed costs was around $270.00 which includes hardware and will be displayed for three years. </text:span><text:span text:style-name="T6">The banner orders should begin around April 1</text:span><text:span text:style-name="T17">st</text:span><text:span text:style-name="T6">, 2026. The next banner meeting is February 25</text:span><text:span text:style-name="T17">th</text:span><text:span text:style-name="T6">, 2026 at 6:00 pm.</text:span></text:p>
      <text:p text:style-name="P7">Councilor Houghton feels that the flags should also be displayed and it is a must <text:span text:style-name="T22">to be hung</text:span> with the banners.</text:p>
      <text:p text:style-name="P7"><text:soft-page-break/></text:p>
      <text:p text:style-name="P27">Town Hall Update: <text:span text:style-name="T1">Attorney Genant commented that we need an updated survey </text:span><text:span text:style-name="T11">and</text:span><text:span text:style-name="T1"> title insurance which is </text:span><text:span text:style-name="T11">around</text:span><text:span text:style-name="T1"> $2,084.00. We also need to obtain closing documentation and a closing date.</text:span></text:p>
      <text:p text:style-name="P34">Bardoun Surveying has been contacted and the cost will be between $2,000 and $4,000 to update the survey.</text:p>
      <text:p text:style-name="P34"/>
      <text:p text:style-name="P28">Tug Hill Conference Reg to Clerk Reader-Petit by 3/<text:span text:style-name="T20">12/2026.</text:span></text:p>
      <text:p text:style-name="P15">Any overnight stays require completed travel forms to be approved by the Board.</text:p>
      <text:p text:style-name="P15"/>
      <text:p text:style-name="P30">OLD BUSINESS OFF THE FLOOR: <text:span text:style-name="T1">None.</text:span></text:p>
      <text:p text:style-name="P7"/>
      <text:p text:style-name="P21">NEW BUSINESS:</text:p>
      <text:p text:style-name="P21">Garage Doors at Highway Garage (CHIPS FUNDS up to $25,000) <text:span text:style-name="T1"><text:s/>Looking into using CHIPS Funds to help pay for the doors. More information is needed.</text:span></text:p>
      <text:p text:style-name="P8"/>
      <text:p text:style-name="P21">Annual Audits: <text:span text:style-name="T1">Court, Clerk, Supervisor, Tax Collector. (Councilors to Assist) on 3/4/26 and 3/5/26, late afternoon with Laird Petrie.</text:span></text:p>
      <text:p text:style-name="P8"/>
      <text:p text:style-name="P21">Resolution for Cooperative Purchasing of Fuel with Oswego County BOCES:</text:p>
      <text:p text:style-name="P21">Motion: <text:span text:style-name="T1">A motion was made by Councilor Horning, seconded by Councilor Eaton-Novak to authorize the Oswego County BOCES to represent the Town of Parish in all matters leading up to the entering into a contract for the purchase of Heating Fuel. Roll taken...All in favor...Motion carried. Aye-(5)</text:span></text:p>
      <text:p text:style-name="P8">Nay-(0).</text:p>
      <text:p text:style-name="P8"/>
      <text:p text:style-name="P22">Request for Town Roads/Park Usage for Drama Club 5k Walk/Run: <text:span text:style-name="T1">Shawn Clark requested usage of the State Rte 69 Corner Park and permission to use Willis Drive on May 2</text:span><text:span text:style-name="T16">nd</text:span><text:span text:style-name="T1">, 9am-2pm.</text:span></text:p>
      <text:p text:style-name="P22">Motion: <text:span text:style-name="T1">A motion was made by Supervisor Bernys, seconded b</text:span><text:span text:style-name="T7">y Councilor Wood to allow usage of the State Rte 69 Corner Park and Willis Drive for the Drama Club’s 5k Walk/Run on May 2</text:span><text:span text:style-name="T18">nd</text:span><text:span text:style-name="T7"> 9am-2pm. Roll taken...All in favor...Motion carried. Aye-(5) Nay-(0).</text:span></text:p>
      <text:p text:style-name="P9"/>
      <text:p text:style-name="P23">Court Clerk:</text:p>
      <text:p text:style-name="P23">Motion: <text:span text:style-name="T1">A motion was made by Councilor Wood, seconded by Councilor Eaton-Novak to appoint Brenda Brookins as Court Clerk effective March 1</text:span><text:span text:style-name="T16">st</text:span><text:span text:style-name="T1">, 2026. Roll taken...All in favor...Motion carried.</text:span></text:p>
      <text:p text:style-name="P10">Aye-(5) Nay-(0).</text:p>
      <text:p text:style-name="P10"/>
      <text:p text:style-name="P24">Town Hall Capital Project Fund: </text:p>
      <text:p text:style-name="P24">Motion: <text:span text:style-name="T1">A motion was made by Councilor Wood, seconded by Supervisor Bernys to form a Town Hall Capital Project Fund. Roll taken...All in favor...Motion carried. Aye-(5) Nay-(0).</text:span></text:p>
      <text:p text:style-name="P11"/>
      <text:p text:style-name="P24">Town Board to authorize to move and spend, $115,000.00 from the Building Reserve Fund to the Town Hall Capital Project Fund <text:span text:style-name="T24">subject to a Permissive Referendum</text:span>:</text:p>
      <text:p text:style-name="P24">Motion: <text:span text:style-name="T1">A motion was made by Councilor Wood, seconded by Councilor Eaton-Novak to transfer $115,000.00 from the Building Reserve Fund to the Town Hall Capital Project </text:span><text:span text:style-name="T12">Fund </text:span><text:span text:style-name="T13">subject to a Permissive Referendum</text:span><text:span text:style-name="T1">. </text:span><text:span text:style-name="T8">Roll taken…</text:span></text:p>
      <text:p text:style-name="P12">Supervisor Bernys-Aye; Councilor Eaton-Novak-Aye; Councilor; Aye; Councilor Horning-Aye; Councilor Houghton-Aye; and Councilor Wood-Aye. <text:span text:style-name="T25">Motion carried.</text:span></text:p>
      <text:p text:style-name="P12"/>
      <text:p text:style-name="P25">Approval to spend up to $20,000 to cover closing costs of 10 Carlton Drive, Parish, NY.</text:p>
      <text:p text:style-name="P25">Motion: <text:span text:style-name="T1">A motion was made by Councilor Eaton-Novak, seconded by Councilor Wood to spend up to $20,000.00 to cover closing costs </text:span><text:span text:style-name="T9">for</text:span><text:span text:style-name="T1"> 10 Carlton Drive, Parish, NY. Roll taken...All in favor...Motion carried. Aye-(5) Nay-(0).</text:span></text:p>
      <text:p text:style-name="P12"/>
      <text:p text:style-name="P25">NEW BUSINESS OFF THE FLOOR:</text:p>
      <text:p text:style-name="P12">Councilor Eaton-Novak commented that she has <text:span text:style-name="T19">had multiple requests to post the town’s Minutes on the town’s Face Book Page.</text:span></text:p>
      <text:p text:style-name="P12"/>
      <text:p text:style-name="P26">ITEMS OF INTEREST:</text:p>
      <text:p text:style-name="P13">CiTi Spotlight publication.</text:p>
      <text:p text:style-name="P13"/>
      <text:p text:style-name="P26">SUPERVISOR’S FINANCIAL REPORTS</text:p>
      <text:p text:style-name="P13">Supervisor Bernys submitted Supervisor’s Financial Reports for November, December, and January for the Board’s review.</text:p>
      <text:p text:style-name="P13"/>
      <text:p text:style-name="P26">TRANSFERS:</text:p>
      <text:p text:style-name="P26"><text:soft-page-break/>Motion:</text:p>
      <text:p text:style-name="P13">A motion was made by Councilor Horning, seconded by Councilor Eaton-Novak to make the following transfers:</text:p>
      <text:p text:style-name="P13">From: A1110.12-Court Clerk <text:span text:style-name="T23">PS</text:span> <text:s text:c="8"/>To: A1110.14-Deputy Court Clerk <text:span text:style-name="T23">PS</text:span> <text:s/>Amount-$2,500.00</text:p>
      <text:p text:style-name="P13">From: Bldg Reserve Fund Line <text:s text:c="10"/>To: Capital Project Fund Line <text:s text:c="13"/>Amount-$570.00.00</text:p>
      <text:p text:style-name="P14">Roll taken...All in Favor...Motion carried Aye-(5) Nay-(0).</text:p>
      <text:p text:style-name="P14"/>
      <text:p text:style-name="P29">APPROVAL OF BILLS:</text:p>
      <text:p text:style-name="P29">Motion: <text:span text:style-name="T1">A motion was made by Supervisor Bernys, seconded by Councilor Wood to approve the claims to the following funds:</text:span></text:p>
      <text:p text:style-name="P15"/>
      <text:p text:style-name="P29">General <text:span text:style-name="T21">A </text:span>Fund: <text:span text:style-name="T1">Claims-#17-#37 for a total warrant of $55,901.88.</text:span></text:p>
      <text:p text:style-name="P31">Highway DA Fund: <text:span text:style-name="T1">Claims-#14-#24 for a total warrant of $39,222.88</text:span></text:p>
      <text:p text:style-name="P31">SF Fund: <text:span text:style-name="T1">Claim: #1 for a total warrant of $258.455.00</text:span></text:p>
      <text:p text:style-name="P33"/>
      <text:p text:style-name="P33">Roll taken...All in favor...Motion carried. <text:span text:style-name="T25">Aye-(5) Nay-(0).</text:span></text:p>
      <text:p text:style-name="P33"/>
      <text:p text:style-name="P37">A motion was made by Councilor Eaton-Novak, seconded by Supervisor Bernys to adjourn at 7:10 pm.</text:p>
      <text:p text:style-name="P37">Roll taken...All in favor...Motion carried.</text:p>
      <text:p text:style-name="P33"/>
      <text:p text:style-name="P33"/>
      <text:p text:style-name="P33"/>
      <text:p text:style-name="P33"><text:tab/><text:tab/><text:tab/><text:tab/><text:tab/><text:tab/><text:tab/><text:tab/>Respectfully submitted,</text:p>
      <text:p text:style-name="P33"/>
      <text:p text:style-name="P33"/>
      <text:p text:style-name="P33"/>
      <text:p text:style-name="P33"><text:tab/><text:tab/><text:tab/><text:tab/><text:tab/><text:tab/><text:tab/><text:tab/>Kelly Reader-Petit</text:p>
      <text:p text:style-name="P33"><text:tab/><text:tab/><text:tab/><text:tab/><text:tab/><text:tab/><text:tab/><text:tab/>Parish Town Clerk</text:p>
      <text:p text:style-name="P33"/>
      <text:p text:style-name="P33"/>
      <text:p text:style-name="P33"/>
      <text:p text:style-name="P33"/>
      <text:p text:style-name="P15"/>
      <text:p text:style-name="P13"/>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6T10:15:20.152000000</meta:creation-date>
    <dc:date>2026-03-03T16:36:59.712000000</dc:date>
    <meta:editing-duration>PT43M56S</meta:editing-duration>
    <meta:editing-cycles>3</meta:editing-cycles>
    <meta:generator>LibreOffice/7.3.7.2$Windows_X86_64 LibreOffice_project/e114eadc50a9ff8d8c8a0567d6da8f454beeb84f</meta:generator>
    <meta:print-date>2026-03-03T16:31:59.512000000</meta:print-date>
    <meta:document-statistic meta:table-count="0" meta:image-count="0" meta:object-count="0" meta:page-count="3" meta:paragraph-count="81" meta:word-count="1141" meta:character-count="7509" meta:non-whitespace-character-count="6283"/>
  </office:meta>
</office:document-meta>
</file>