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rsid="0005dd0e" officeooo:paragraph-rsid="0005dd0e" style:font-weight-asian="bold" style:font-weight-complex="bold"/>
    </style:style>
    <style:style style:name="P3" style:family="paragraph" style:parent-style-name="Standard">
      <style:paragraph-properties fo:text-align="start" style:justify-single-word="false"/>
      <style:text-properties fo:font-weight="bold" officeooo:rsid="0005dd0e" officeooo:paragraph-rsid="0005dd0e" style:font-weight-asian="bold" style:font-weight-complex="bold"/>
    </style:style>
    <style:style style:name="P4" style:family="paragraph" style:parent-style-name="Standard">
      <style:paragraph-properties fo:text-align="start" style:justify-single-word="false"/>
      <style:text-properties fo:font-weight="normal" officeooo:rsid="0005dd0e" officeooo:paragraph-rsid="0005dd0e" style:font-weight-asian="normal" style:font-weight-complex="normal"/>
    </style:style>
    <style:style style:name="P5" style:family="paragraph" style:parent-style-name="Standard">
      <style:paragraph-properties fo:text-align="start" style:justify-single-word="false"/>
      <style:text-properties fo:font-weight="normal" officeooo:rsid="00072609" officeooo:paragraph-rsid="00072609" style:font-weight-asian="normal" style:font-weight-complex="normal"/>
    </style:style>
    <style:style style:name="T1" style:family="text">
      <style:text-properties style:text-position="super 58%"/>
    </style:style>
    <style:style style:name="T2" style:family="text">
      <style:text-properties officeooo:rsid="00072609"/>
    </style:style>
    <style:style style:name="T3" style:family="text">
      <style:text-properties officeooo:rsid="0007db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2">LEGAL NOTICE</text:p>
      <text:p text:style-name="P2"/>
      <text:p text:style-name="P2"/>
      <text:p text:style-name="P3">NOTICE OF ADOPTION OF A RESOLUTION BY THE TOWN BOARD OF THE TOWN OF PARISH SUBJECT TO PERMISSIVE REFERENDUM.</text:p>
      <text:p text:style-name="P3"/>
      <text:p text:style-name="P4">NOTICE IS HEREBY GIVEN, that at a regular meeting held on the 19<text:span text:style-name="T1">th</text:span> day of February, 2026, the Town Board of the Town of Parish, New York, (the “Town Board”) duly adopted a resolution, an abstract of which follows: which resolution is subject to a permissive referendum pursuant to Town Law Article 7:</text:p>
      <text:p text:style-name="P4"/>
      <text:p text:style-name="P4">The purpose of the resolution is to spend funds at 10 Carlton Drive, Parish, NY for future expenses. The Tax Map Number is 173.20-05-01.01.0. The amount of $115,000.00 will be obligated from the Town’s Building Reserve Fund and transfer funds to the Capital Project Fund.</text:p>
      <text:p text:style-name="P4"/>
      <text:p text:style-name="P4">PLEASE TAKE FURTHER NOTICE, that the Resolution was adopted subject to permissive referendum pursuant to section 64 and Section 90 of the Town Law. The Resolution shall take effect and the Town Supervisor will execute the <text:span text:style-name="T3">transfer </text:span>unless a petition calling for a referendum on transfer of the funds <text:span text:style-name="T2">be filed with the Town Clerk pursuant to Section 91 of the Town Law within thirty (30) days of the adoption of the Resolution.</text:span></text:p>
      <text:p text:style-name="P4"/>
      <text:p text:style-name="P5">PLEASE TAKE FURTHER NOTICE, that the full text of the Resolution is on file in the office of the Town Clerk and may be examined during business hours.</text:p>
      <text:p text:style-name="P5"/>
      <text:p text:style-name="P5">Dated: February 19, 2026</text:p>
      <text:p text:style-name="P5">Town of Parish</text:p>
      <text:p text:style-name="P5">By order of the Parish Town Board</text:p>
      <text:p text:style-name="P5"/>
      <text:p text:style-name="P5"/>
      <text:p text:style-name="P5"/>
      <text:p text:style-name="P5">Kelly Reader-Petit</text:p>
      <text:p text:style-name="P5">Parish Town Clerk</text:p>
      <text:p text:style-name="P5"/>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9T17:19:20.744000000</meta:creation-date>
    <dc:date>2026-02-23T13:18:40.834000000</dc:date>
    <meta:editing-duration>PT21M52S</meta:editing-duration>
    <meta:editing-cycles>2</meta:editing-cycles>
    <meta:generator>LibreOffice/7.3.7.2$Windows_X86_64 LibreOffice_project/e114eadc50a9ff8d8c8a0567d6da8f454beeb84f</meta:generator>
    <meta:print-date>2026-02-23T13:15:38.114000000</meta:print-date>
    <meta:document-statistic meta:table-count="0" meta:image-count="0" meta:object-count="0" meta:page-count="1" meta:paragraph-count="11" meta:word-count="239" meta:character-count="1372" meta:non-whitespace-character-count="1144"/>
  </office:meta>
</office:document-meta>
</file>