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4c70d" officeooo:paragraph-rsid="0004c70d" style:font-weight-asian="bold" style:font-weight-complex="bold"/>
    </style:style>
    <style:style style:name="P2" style:family="paragraph" style:parent-style-name="Standard">
      <style:paragraph-properties fo:text-align="start" style:justify-single-word="false"/>
      <style:text-properties fo:font-weight="bold" officeooo:rsid="0004c70d" officeooo:paragraph-rsid="0004c70d" style:font-weight-asian="bold" style:font-weight-complex="bold"/>
    </style:style>
    <style:style style:name="P3" style:family="paragraph" style:parent-style-name="Standard">
      <style:paragraph-properties fo:text-align="start" style:justify-single-word="false"/>
      <style:text-properties fo:font-weight="bold" officeooo:rsid="00057604" officeooo:paragraph-rsid="00057604" style:font-weight-asian="bold" style:font-weight-complex="bold"/>
    </style:style>
    <style:style style:name="P4" style:family="paragraph" style:parent-style-name="Standard">
      <style:paragraph-properties fo:text-align="start" style:justify-single-word="false"/>
      <style:text-properties fo:font-weight="bold" officeooo:rsid="000724f8" officeooo:paragraph-rsid="000724f8" style:font-weight-asian="bold" style:font-weight-complex="bold"/>
    </style:style>
    <style:style style:name="P5" style:family="paragraph" style:parent-style-name="Standard">
      <style:paragraph-properties fo:text-align="start" style:justify-single-word="false"/>
      <style:text-properties fo:font-weight="bold" officeooo:rsid="000a0d53" officeooo:paragraph-rsid="000a0d53" style:font-weight-asian="bold" style:font-weight-complex="bold"/>
    </style:style>
    <style:style style:name="P6" style:family="paragraph" style:parent-style-name="Standard">
      <style:paragraph-properties fo:text-align="start" style:justify-single-word="false"/>
      <style:text-properties fo:font-weight="bold" officeooo:rsid="000b98f7" officeooo:paragraph-rsid="000b98f7" style:font-weight-asian="bold" style:font-weight-complex="bold"/>
    </style:style>
    <style:style style:name="P7" style:family="paragraph" style:parent-style-name="Standard">
      <style:paragraph-properties fo:text-align="start" style:justify-single-word="false"/>
      <style:text-properties fo:font-weight="bold" officeooo:rsid="000d3309" officeooo:paragraph-rsid="000d3309" style:font-weight-asian="bold" style:font-weight-complex="bold"/>
    </style:style>
    <style:style style:name="P8" style:family="paragraph" style:parent-style-name="Standard">
      <style:paragraph-properties fo:text-align="start" style:justify-single-word="false"/>
      <style:text-properties fo:font-weight="bold" officeooo:rsid="000f5eb3" officeooo:paragraph-rsid="000f5eb3" style:font-weight-asian="bold" style:font-weight-complex="bold"/>
    </style:style>
    <style:style style:name="P9" style:family="paragraph" style:parent-style-name="Standard">
      <style:paragraph-properties fo:text-align="start" style:justify-single-word="false"/>
      <style:text-properties fo:font-weight="bold" officeooo:rsid="0010c78e" officeooo:paragraph-rsid="0010c78e" style:font-weight-asian="bold" style:font-weight-complex="bold"/>
    </style:style>
    <style:style style:name="P10" style:family="paragraph" style:parent-style-name="Standard">
      <style:paragraph-properties fo:text-align="start" style:justify-single-word="false"/>
      <style:text-properties fo:font-weight="bold" officeooo:rsid="00157188" officeooo:paragraph-rsid="00157188" style:font-weight-asian="bold" style:font-weight-complex="bold"/>
    </style:style>
    <style:style style:name="P11" style:family="paragraph" style:parent-style-name="Standard">
      <style:paragraph-properties fo:text-align="start" style:justify-single-word="false"/>
      <style:text-properties fo:font-weight="bold" officeooo:rsid="00174b3d" officeooo:paragraph-rsid="00174b3d" style:font-weight-asian="bold" style:font-weight-complex="bold"/>
    </style:style>
    <style:style style:name="P12" style:family="paragraph" style:parent-style-name="Standard">
      <style:paragraph-properties fo:text-align="start" style:justify-single-word="false"/>
      <style:text-properties fo:font-weight="normal" officeooo:rsid="0004c70d" officeooo:paragraph-rsid="0004c70d" style:font-weight-asian="normal" style:font-weight-complex="normal"/>
    </style:style>
    <style:style style:name="P13" style:family="paragraph" style:parent-style-name="Standard">
      <style:paragraph-properties fo:text-align="start" style:justify-single-word="false"/>
      <style:text-properties fo:font-weight="normal" officeooo:rsid="00057604" officeooo:paragraph-rsid="00057604" style:font-weight-asian="normal" style:font-weight-complex="normal"/>
    </style:style>
    <style:style style:name="P14" style:family="paragraph" style:parent-style-name="Standard">
      <style:paragraph-properties fo:text-align="start" style:justify-single-word="false"/>
      <style:text-properties fo:font-weight="normal" officeooo:rsid="000724f8" officeooo:paragraph-rsid="000724f8" style:font-weight-asian="normal" style:font-weight-complex="normal"/>
    </style:style>
    <style:style style:name="P15" style:family="paragraph" style:parent-style-name="Standard">
      <style:paragraph-properties fo:text-align="start" style:justify-single-word="false"/>
      <style:text-properties fo:font-weight="normal" officeooo:rsid="000724f8" officeooo:paragraph-rsid="00057604" style:font-weight-asian="normal" style:font-weight-complex="normal"/>
    </style:style>
    <style:style style:name="P16" style:family="paragraph" style:parent-style-name="Standard">
      <style:paragraph-properties fo:text-align="start" style:justify-single-word="false"/>
      <style:text-properties fo:font-weight="normal" officeooo:rsid="0008f08d" officeooo:paragraph-rsid="0008f08d" style:font-weight-asian="normal" style:font-weight-complex="normal"/>
    </style:style>
    <style:style style:name="P17" style:family="paragraph" style:parent-style-name="Standard">
      <style:paragraph-properties fo:text-align="start" style:justify-single-word="false"/>
      <style:text-properties fo:font-weight="normal" officeooo:rsid="000a0d53" officeooo:paragraph-rsid="000a0d53" style:font-weight-asian="normal" style:font-weight-complex="normal"/>
    </style:style>
    <style:style style:name="P18" style:family="paragraph" style:parent-style-name="Standard">
      <style:paragraph-properties fo:text-align="start" style:justify-single-word="false"/>
      <style:text-properties fo:font-weight="normal" officeooo:rsid="000a5efc" officeooo:paragraph-rsid="000a5efc" style:font-weight-asian="normal" style:font-weight-complex="normal"/>
    </style:style>
    <style:style style:name="P19" style:family="paragraph" style:parent-style-name="Standard">
      <style:paragraph-properties fo:text-align="start" style:justify-single-word="false"/>
      <style:text-properties fo:font-weight="normal" officeooo:rsid="000b98f7" officeooo:paragraph-rsid="000b98f7" style:font-weight-asian="normal" style:font-weight-complex="normal"/>
    </style:style>
    <style:style style:name="P20" style:family="paragraph" style:parent-style-name="Standard">
      <style:paragraph-properties fo:text-align="start" style:justify-single-word="false"/>
      <style:text-properties fo:font-weight="normal" officeooo:rsid="000f5eb3" officeooo:paragraph-rsid="000f5eb3" style:font-weight-asian="normal" style:font-weight-complex="normal"/>
    </style:style>
    <style:style style:name="P21" style:family="paragraph" style:parent-style-name="Standard">
      <style:paragraph-properties fo:text-align="start" style:justify-single-word="false"/>
      <style:text-properties fo:font-weight="normal" officeooo:rsid="000d3309" officeooo:paragraph-rsid="000d3309" style:font-weight-asian="normal" style:font-weight-complex="normal"/>
    </style:style>
    <style:style style:name="P22" style:family="paragraph" style:parent-style-name="Standard">
      <style:paragraph-properties fo:text-align="start" style:justify-single-word="false"/>
      <style:text-properties fo:font-weight="normal" officeooo:rsid="0010c78e" officeooo:paragraph-rsid="0010c78e" style:font-weight-asian="normal" style:font-weight-complex="normal"/>
    </style:style>
    <style:style style:name="P23" style:family="paragraph" style:parent-style-name="Standard">
      <style:paragraph-properties fo:text-align="start" style:justify-single-word="false"/>
      <style:text-properties fo:font-weight="normal" officeooo:rsid="0010de8e" officeooo:paragraph-rsid="0010de8e" style:font-weight-asian="normal" style:font-weight-complex="normal"/>
    </style:style>
    <style:style style:name="P24" style:family="paragraph" style:parent-style-name="Standard">
      <style:paragraph-properties fo:text-align="start" style:justify-single-word="false"/>
      <style:text-properties fo:font-weight="normal" officeooo:rsid="00174b3d" officeooo:paragraph-rsid="000b98f7" style:font-weight-asian="normal" style:font-weight-complex="normal"/>
    </style:style>
    <style:style style:name="P25" style:family="paragraph" style:parent-style-name="Standard">
      <style:paragraph-properties fo:text-align="start" style:justify-single-word="false"/>
      <style:text-properties fo:font-weight="normal" officeooo:rsid="000f5eb3" officeooo:paragraph-rsid="000f5eb3"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724f8" style:font-weight-asian="normal" style:font-weight-complex="normal"/>
    </style:style>
    <style:style style:name="T3" style:family="text">
      <style:text-properties fo:font-weight="normal" officeooo:rsid="000d3309" style:font-weight-asian="normal" style:font-weight-complex="normal"/>
    </style:style>
    <style:style style:name="T4" style:family="text">
      <style:text-properties fo:font-weight="normal" officeooo:rsid="00124d15" style:font-weight-asian="normal" style:font-weight-complex="normal"/>
    </style:style>
    <style:style style:name="T5" style:family="text">
      <style:text-properties fo:font-weight="normal" officeooo:rsid="00157188" style:font-weight-asian="normal" style:font-weight-complex="normal"/>
    </style:style>
    <style:style style:name="T6" style:family="text">
      <style:text-properties fo:font-weight="normal" officeooo:rsid="00174b3d" style:font-weight-asian="normal" style:font-weight-complex="normal"/>
    </style:style>
    <style:style style:name="T7" style:family="text">
      <style:text-properties fo:font-weight="normal" officeooo:rsid="001777d1" style:font-weight-asian="normal" style:font-weight-complex="normal"/>
    </style:style>
    <style:style style:name="T8" style:family="text">
      <style:text-properties style:text-position="super 58%"/>
    </style:style>
    <style:style style:name="T9" style:family="text">
      <style:text-properties style:text-position="super 58%" fo:font-weight="normal" style:font-weight-asian="normal" style:font-weight-complex="normal"/>
    </style:style>
    <style:style style:name="T10" style:family="text">
      <style:text-properties style:text-position="super 58%" fo:font-weight="normal" officeooo:rsid="000724f8" style:font-weight-asian="normal" style:font-weight-complex="normal"/>
    </style:style>
    <style:style style:name="T11" style:family="text">
      <style:text-properties style:text-position="super 58%" fo:font-weight="normal" officeooo:rsid="000d3309" style:font-weight-asian="normal" style:font-weight-complex="normal"/>
    </style:style>
    <style:style style:name="T12" style:family="text">
      <style:text-properties style:text-position="super 58%" officeooo:rsid="0008f08d"/>
    </style:style>
    <style:style style:name="T13" style:family="text">
      <style:text-properties style:text-position="super 58%" officeooo:rsid="000b98f7"/>
    </style:style>
    <style:style style:name="T14" style:family="text">
      <style:text-properties officeooo:rsid="00057604"/>
    </style:style>
    <style:style style:name="T15" style:family="text">
      <style:text-properties officeooo:rsid="0008f08d"/>
    </style:style>
    <style:style style:name="T16" style:family="text">
      <style:text-properties officeooo:rsid="000a0d53"/>
    </style:style>
    <style:style style:name="T17" style:family="text">
      <style:text-properties officeooo:rsid="000b98f7"/>
    </style:style>
    <style:style style:name="T18" style:family="text">
      <style:text-properties officeooo:rsid="000d3309"/>
    </style:style>
    <style:style style:name="T19" style:family="text">
      <style:text-properties officeooo:rsid="0014199d"/>
    </style:style>
    <style:style style:name="T20" style:family="text">
      <style:text-properties officeooo:rsid="001571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R MEETING</text:p>
      <text:p text:style-name="P1"/>
      <text:p text:style-name="P1"/>
      <text:p text:style-name="P2"><text:tab/><text:span text:style-name="T1">Minutes of the Regular Meeting </text:span><text:span text:style-name="T4">of the Parish Town Board</text:span><text:span text:style-name="T1"> held December 18</text:span><text:span text:style-name="T9">th</text:span><text:span text:style-name="T1">, 2025 at 2938 E. Main Street in the Village Gym. Supervisor Bernys called the meeting to order at 6:30 pm.</text:span></text:p>
      <text:p text:style-name="P12"/>
      <text:p text:style-name="P2">PRESENT:<text:span text:style-name="T1"><text:tab/><text:tab/><text:tab/><text:tab/><text:tab/><text:tab/><text:tab/><text:tab/>Gary Wood, Councilor</text:span></text:p>
      <text:p text:style-name="P12"><text:tab/><text:tab/><text:tab/><text:tab/><text:tab/><text:tab/><text:tab/><text:tab/><text:tab/>Doug Houghton, Councilor</text:p>
      <text:p text:style-name="P12"><text:tab/><text:tab/><text:tab/><text:tab/><text:tab/><text:tab/><text:tab/><text:tab/><text:tab/>John Horning, Councilor</text:p>
      <text:p text:style-name="P12"><text:tab/><text:tab/><text:tab/><text:tab/><text:tab/><text:tab/><text:tab/><text:tab/><text:tab/>Jim Bernys, Supervisor</text:p>
      <text:p text:style-name="P12"><text:tab/><text:tab/><text:tab/><text:tab/><text:tab/><text:tab/><text:tab/><text:tab/><text:tab/>Kelly Reader-Petit, Town Clerk</text:p>
      <text:p text:style-name="P12"/>
      <text:p text:style-name="P2">ABSENT/EXCUSED: <text:span text:style-name="T1">Councilor Eaton-Novak</text:span></text:p>
      <text:p text:style-name="P12"/>
      <text:p text:style-name="P2">ALSO PRESENT: <text:span text:style-name="T1">L.J. Harvey, Fire Chief; Bob Genant, Town Attorney; Nate Metcalf, Hwy Sup’t; Cynthia Morrell, Richard Jenkins Ins. Agency Owner; and Heidi Tompkins, Tug Hill Circuit Rider.</text:span></text:p>
      <text:p text:style-name="P12"/>
      <text:p text:style-name="P2">MEETING OPEN TO THE PUBLIC:</text:p>
      <text:p text:style-name="P12">Cynthia Morrell was present to discuss snow piling up and it creates a visibility issue when her customers are pulling out of her parking lot. She feels this is a liability issue for her business. Cynthia commented that she tries to be a good neighbor and doesn’t have a problem with people parking in her parking lot. Now some of the parking spots along the street are not being plowed to prevent snow build up to the entrance of her property. Parking is limited along the street and she feels bad that those parking spots can not be used.</text:p>
      <text:p text:style-name="P12">Supervisor Bernys asked how this can be resolved?</text:p>
      <text:p text:style-name="P12">Hwy Sup’t commented that he could take the pay loader up when he gets time.</text:p>
      <text:p text:style-name="P12">The consensus of the Board was to ask Hwy Sup’t Metcalf to keep the snow down with the pay loader to help with visibility.</text:p>
      <text:p text:style-name="P12">The Board commented that they realize he could not <text:span text:style-name="T14">do it every time it snowed.</text:span></text:p>
      <text:p text:style-name="P3">MEETING CLOSED TO THE PUBLIC.</text:p>
      <text:p text:style-name="P3"/>
      <text:p text:style-name="P3">SUPERVISOR’S COMMENTS:</text:p>
      <text:p text:style-name="P13">None.</text:p>
      <text:p text:style-name="P13"/>
      <text:p text:style-name="P3">COUNCILOR’S COMMENTS:</text:p>
      <text:p text:style-name="P13">None.</text:p>
      <text:p text:style-name="P13"/>
      <text:p text:style-name="P3">APPROVAL OF MINUTES:</text:p>
      <text:p text:style-name="P3">Motion: <text:span text:style-name="T1">A motion was made by Councilo</text:span><text:span text:style-name="T2">r Horning, seconded by Councilor Wood to approve the November 20</text:span><text:span text:style-name="T10">th</text:span><text:span text:style-name="T2"> Meeting Minutes as received. Roll taken...All in favor...Motion carried. Aye (4) Nay (0).</text:span></text:p>
      <text:p text:style-name="P15"/>
      <text:p text:style-name="P4">DEPARTMENT REPORTS:</text:p>
      <text:p text:style-name="P4">Assessor’s Report: <text:span text:style-name="T1">No report.</text:span></text:p>
      <text:p text:style-name="P4">CEO/ZEO Report: <text:span text:style-name="T1">CEO/ZEO Hamacher submitted a written CEO/ZEO Report read by Supervisor Bernys.</text:span></text:p>
      <text:p text:style-name="P4">DCO Report: <text:span text:style-name="T1">DCO Cronk has been out due to medical issues. Deputy DCO Trexler has been covering while he’s been out. DCO Cronk will be done serving as DCO for the Town of Parish at the end of the year.</text:span></text:p>
      <text:p text:style-name="P4">Fire Chief’s Report: <text:span text:style-name="T1">Fire Chief Harvey gave the Chief’s Report for November, 2025.</text:span></text:p>
      <text:p text:style-name="P4">Hwy Report/Park Report:</text:p>
      <text:p text:style-name="P14">Cook Drive was discussed regarding easement and ownership issues. It is not a town road and not on the town’s CHIPS inventory. The village owns the driveway to get to the sewer plant. The town plows the drive <text:span text:style-name="T15">as an in kind service. Hwy Sup’t Metcalf and Supervisor Bernys commented that they thought the matter has been resolved. Hwy Sup’t Metcalf doesn’t know if they were going to have a 2</text:span><text:span text:style-name="T12">nd</text:span><text:span text:style-name="T15"> shift due to the fact that he is having difficulty in finding workers </text:span><text:span text:style-name="T20">for</text:span><text:span text:style-name="T15"> the positions. The rate of pay was an issue as well.</text:span></text:p>
      <text:p text:style-name="P16">Councilor Houghton asked what were the employee’s current work hours. Supervisor Metcalf responded 6am to 2pm or 3am <text:s/>if it is snowing. Councilor Houghton expressed concern regarding <text:span text:style-name="T19">s</text:span>nowplows going out after 2 pm on a regular basis. Supervisor Metcalf <text:span text:style-name="T16">responded that was his call. Councilor Houghton commented that he realized that it was his decision, but he has the right to his opinion and it seems to be a pattern.</text:span></text:p>
      <text:p text:style-name="P16"/>
      <text:p text:style-name="P5">TUG HILL CIRCUIT RIDER’S REPORT:</text:p>
      <text:p text:style-name="P17">Heidi Tompkins reviewed Tug Hill’s Monthly Report:</text:p>
      <text:p text:style-name="P17"><text:soft-page-break/>Winter Grant Schedule</text:p>
      <text:p text:style-name="P17">Upcoming Events: Local Gov’t Conference-April 20<text:span text:style-name="T8">th</text:span> &amp; April 21st-Turning Stone Casino.</text:p>
      <text:p text:style-name="P17">NorCOG Winter Meeting-Feb 26, 2026-West Monroe Town Bldg-6:30 pm.</text:p>
      <text:p text:style-name="P17">SRCG Winter Meeting: Feb 25, 2025-Pulaski Village Bldg-6:30 pm.</text:p>
      <text:p text:style-name="P18">SOCRIS continues to make steady progress on several sewer projects.</text:p>
      <text:p text:style-name="P18">Civic Service Student Activity Program.</text:p>
      <text:p text:style-name="P18">Newly Elected Town Officials School-</text:p>
      <text:p text:style-name="P18">Albany-January 14-16</text:p>
      <text:p text:style-name="P18">Corning-January 21-23</text:p>
      <text:p text:style-name="P18">Volunteer Fire Capacity Grant Funding now open due December 22, 2025.</text:p>
      <text:p text:style-name="P18">The NYS DOT is now offering $97.4 Million in Transportation Alternative Program (TAP) funding through the Federal Hwy Administration.</text:p>
      <text:p text:style-name="P18">NYSLTAP-Corning Local Roads Program-Is offering it’s Foundational Web<text:span text:style-name="T17">inar Series this winter, beginning, Tuesday, December 2</text:span><text:span text:style-name="T13">nd</text:span><text:span text:style-name="T17"> and continuing most Tuesdays through March 10</text:span><text:span text:style-name="T13">th</text:span><text:span text:style-name="T17">.</text:span></text:p>
      <text:p text:style-name="P19">There is funding available for Capital Grants up to $200,000.00.</text:p>
      <text:p text:style-name="P19"/>
      <text:p text:style-name="P6">OLD BUSINESS:</text:p>
      <text:p text:style-name="P6">Town Hall Purchase Offer Updates: <text:span text:style-name="T1">Attorney Genant has contacted the hospital’s attorney. Attorney Genant received an e-mail informing him that they are waiting on the Title Papers-Abstract. Attorney Genant contacted the Title Company and was informed that the Title </text:span><text:span text:style-name="T5">P</text:span><text:span text:style-name="T1">apers should be completed on Monday and sent to the hospital’s attorney.</text:span></text:p>
      <text:p text:style-name="P19">Once Attorney Genant reviews the Title <text:span text:style-name="T20">p</text:span>apers and its satisfactory, <text:span text:style-name="T20">a closing date can be set.</text:span></text:p>
      <text:p text:style-name="P19"/>
      <text:p text:style-name="P6">Veteran’s Banners: <text:span text:style-name="T1">Bill Scriber is willing to head up the committee to begin the banner project. A meeting is scheduled </text:span><text:span text:style-name="T5">for </text:span><text:span text:style-name="T1">January 14</text:span><text:span text:style-name="T9">th</text:span><text:span text:style-name="T1"> at 6:00 pm for anyone interested in </text:span><text:span text:style-name="T6">this project.</text:span></text:p>
      <text:p text:style-name="P24"/>
      <text:p text:style-name="P7">OLD BUSINESS OFF THE FLOOR: <text:span text:style-name="T1">None.</text:span></text:p>
      <text:p text:style-name="P21"/>
      <text:p text:style-name="P7">NEW BUSINESS:</text:p>
      <text:p text:style-name="P10">Organizational Meeting:</text:p>
      <text:p text:style-name="P8">Motion: <text:span text:style-name="T18"><text:s/></text:span><text:span text:style-name="T3">A motion was made from Supervisor Bernys, seconded by Councilor Houghton to hold the Organizational Meeting on January 8</text:span><text:span text:style-name="T11">th</text:span><text:span text:style-name="T3">, 2026 at 6:30 pm </text:span><text:span text:style-name="T1">in the Village Gym. Roll taken...All in favor...Motion carried. Aye-(4) Nay-(0).</text:span></text:p>
      <text:p text:style-name="P20"/>
      <text:p text:style-name="P11">NEW BUSINESS OFF THE FLOOR:</text:p>
      <text:p text:style-name="P11">Amboy Reimbursement for sand:</text:p>
      <text:p text:style-name="P11">Motion: <text:span text:style-name="T1">A motion was made by Councilor Wood, seconded by Councilor Horning to void vouch</text:span><text:span text:style-name="T7">er</text:span><text:span text:style-name="T1"> # 108 from Abstract #10 for sand </text:span><text:span text:style-name="T7">and to</text:span><text:span text:style-name="T1"> </text:span><text:span text:style-name="T7">authorize a prepay.</text:span><text:span text:style-name="T1"> </text:span><text:span text:style-name="T7">This payment </text:span><text:span text:style-name="T1">should </text:span><text:span text:style-name="T7">have</text:span><text:span text:style-name="T1"> been submitted <text:s/>to Mark Gardner instead to the Town of Amboy for the amount of $2,144.00 and we grant permission to re-issue the check to the correct claimant. Roll taken...All in favor...Motion carried. Aye-(4) Nay-(0).</text:span></text:p>
      <text:p text:style-name="P20"/>
      <text:p text:style-name="P8">INFORMATIONAL ITEMS:</text:p>
      <text:p text:style-name="P20">Newsletter from Pleasant Lawn Cemetery.</text:p>
      <text:p text:style-name="P20"/>
      <text:p text:style-name="P8">SUPERVISOR’S FINANCIAL REPORT:</text:p>
      <text:p text:style-name="P20">The November Financial Report was tabled.</text:p>
      <text:p text:style-name="P20"/>
      <text:p text:style-name="P8">APPROVAL OF BILLS:</text:p>
      <text:p text:style-name="P8">Transfers: <text:span text:style-name="T1">None.</text:span></text:p>
      <text:p text:style-name="P20"/>
      <text:p text:style-name="P8">Motion: <text:span text:style-name="T1">A motion was made Councilor Wood, seconded by Councilor Horning to approve the following claims, for the following amounts:</text:span></text:p>
      <text:p text:style-name="P9">General Fund A-<text:span text:style-name="T1">Claims #221-#245 for a total warrant of $15,524.25</text:span></text:p>
      <text:p text:style-name="P9">Highway DA Fund-<text:span text:style-name="T1">Claims #125-#132 for a total warrant of $21,806.00</text:span></text:p>
      <text:p text:style-name="P9">Highway DB Fund-<text:span text:style-name="T1">Claims #44-#47 for a total warrant of $7,819.33</text:span></text:p>
      <text:p text:style-name="P22">Roll taken...All in favor...Motion carried. Aye-(4) Nay-(0).</text:p>
      <text:p text:style-name="P22"/>
      <text:p text:style-name="P23">A motion was made by Councilor Houghton, seconded by Councilor Horning to adjourn at 7:20 pm.</text:p>
      <text:p text:style-name="P23">Roll taken...All in favor...Motion carried.</text:p>
      <text:p text:style-name="P23"><text:tab/><text:tab/><text:tab/><text:tab/><text:tab/><text:tab/><text:tab/><text:tab/><text:tab/>Respectfully submitted,</text:p>
      <text:p text:style-name="P23"/>
      <text:p text:style-name="P23"><text:tab/><text:tab/><text:tab/><text:tab/><text:tab/><text:tab/><text:tab/><text:tab/><text:tab/></text:p>
      <text:p text:style-name="P23"><text:tab/><text:tab/><text:tab/><text:tab/><text:tab/><text:tab/><text:tab/><text:tab/><text:tab/>Kelly Reader-Petit</text:p>
      <text:p text:style-name="P23"><text:tab/><text:tab/><text:tab/><text:tab/><text:tab/><text:tab/><text:tab/><text:tab/><text:tab/>Parish Town Clerk</text:p>
      <text:p text:style-name="P1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2-22T15:05:22.019000000</meta:creation-date>
    <dc:date>2025-12-23T13:52:27.541000000</dc:date>
    <meta:editing-duration>PT28M51S</meta:editing-duration>
    <meta:editing-cycles>4</meta:editing-cycles>
    <meta:generator>LibreOffice/7.3.7.2$Windows_X86_64 LibreOffice_project/e114eadc50a9ff8d8c8a0567d6da8f454beeb84f</meta:generator>
    <meta:print-date>2025-12-23T13:44:19.618000000</meta:print-date>
    <meta:document-statistic meta:table-count="0" meta:image-count="0" meta:object-count="0" meta:page-count="3" meta:paragraph-count="73" meta:word-count="991" meta:character-count="6264" meta:non-whitespace-character-count="5262"/>
  </office:meta>
</office:document-meta>
</file>