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c4e29" officeooo:paragraph-rsid="001c4e29" style:font-weight-asian="bold" style:font-weight-complex="bold"/>
    </style:style>
    <style:style style:name="P2" style:family="paragraph" style:parent-style-name="Standard">
      <style:paragraph-properties fo:text-align="start" style:justify-single-word="false"/>
      <style:text-properties fo:font-weight="bold" officeooo:rsid="001c4e29" officeooo:paragraph-rsid="001c4e29" style:font-weight-asian="bold" style:font-weight-complex="bold"/>
    </style:style>
    <style:style style:name="P3" style:family="paragraph" style:parent-style-name="Standard">
      <style:paragraph-properties fo:text-align="start" style:justify-single-word="false"/>
      <style:text-properties fo:font-weight="bold" officeooo:rsid="001cd8c0" officeooo:paragraph-rsid="001cd8c0" style:font-weight-asian="bold" style:font-weight-complex="bold"/>
    </style:style>
    <style:style style:name="P4" style:family="paragraph" style:parent-style-name="Standard">
      <style:paragraph-properties fo:text-align="start" style:justify-single-word="false"/>
      <style:text-properties fo:font-weight="bold" officeooo:rsid="001dc80f" officeooo:paragraph-rsid="001dc80f" style:font-weight-asian="bold" style:font-weight-complex="bold"/>
    </style:style>
    <style:style style:name="P5" style:family="paragraph" style:parent-style-name="Standard">
      <style:paragraph-properties fo:text-align="start" style:justify-single-word="false"/>
      <style:text-properties fo:font-weight="bold" officeooo:rsid="001f946d" officeooo:paragraph-rsid="001f946d" style:font-weight-asian="bold" style:font-weight-complex="bold"/>
    </style:style>
    <style:style style:name="P6" style:family="paragraph" style:parent-style-name="Standard">
      <style:paragraph-properties fo:text-align="start" style:justify-single-word="false"/>
      <style:text-properties fo:font-weight="normal" officeooo:rsid="001c4e29" officeooo:paragraph-rsid="001c4e29" style:font-weight-asian="normal" style:font-weight-complex="normal"/>
    </style:style>
    <style:style style:name="P7" style:family="paragraph" style:parent-style-name="Standard">
      <style:paragraph-properties fo:text-align="start" style:justify-single-word="false"/>
      <style:text-properties fo:font-weight="normal" officeooo:rsid="001cd8c0" officeooo:paragraph-rsid="001cd8c0" style:font-weight-asian="normal" style:font-weight-complex="normal"/>
    </style:style>
    <style:style style:name="P8" style:family="paragraph" style:parent-style-name="Standard">
      <style:paragraph-properties fo:text-align="start" style:justify-single-word="false"/>
      <style:text-properties fo:font-weight="normal" officeooo:rsid="001dc80f" officeooo:paragraph-rsid="001dc80f" style:font-weight-asian="normal" style:font-weight-complex="normal"/>
    </style:style>
    <style:style style:name="P9" style:family="paragraph" style:parent-style-name="Standard">
      <style:paragraph-properties fo:text-align="start" style:justify-single-word="false"/>
      <style:text-properties fo:font-weight="normal" officeooo:rsid="001c4e29" officeooo:paragraph-rsid="001c4e29" style:font-weight-asian="normal" style:font-weight-complex="normal"/>
    </style:style>
    <style:style style:name="P10" style:family="paragraph" style:parent-style-name="Standard">
      <style:paragraph-properties fo:text-align="start" style:justify-single-word="false"/>
      <style:text-properties fo:font-weight="normal" officeooo:rsid="001cd8c0" officeooo:paragraph-rsid="001c4e29" style:font-weight-asian="normal" style:font-weight-complex="normal"/>
    </style:style>
    <style:style style:name="P11" style:family="paragraph" style:parent-style-name="Standard">
      <style:paragraph-properties fo:text-align="start" style:justify-single-word="false"/>
      <style:text-properties fo:font-weight="normal" officeooo:rsid="001cd8c0" officeooo:paragraph-rsid="001cd8c0" style:font-weight-asian="normal" style:font-weight-complex="normal"/>
    </style:style>
    <style:style style:name="P12" style:family="paragraph" style:parent-style-name="Standard">
      <style:paragraph-properties fo:text-align="start" style:justify-single-word="false"/>
      <style:text-properties fo:font-weight="normal" officeooo:rsid="001dc80f" officeooo:paragraph-rsid="001dc80f" style:font-weight-asian="normal" style:font-weight-complex="normal"/>
    </style:style>
    <style:style style:name="P13" style:family="paragraph" style:parent-style-name="Standard">
      <style:paragraph-properties fo:text-align="start" style:justify-single-word="false"/>
      <style:text-properties fo:font-weight="normal" officeooo:rsid="001f946d" officeooo:paragraph-rsid="001f946d"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cd8c0" style:font-weight-asian="normal" style:font-weight-complex="normal"/>
    </style:style>
    <style:style style:name="T3" style:family="text">
      <style:text-properties fo:font-weight="normal" officeooo:rsid="001f946d" style:font-weight-asian="normal" style:font-weight-complex="normal"/>
    </style:style>
    <style:style style:name="T4" style:family="text">
      <style:text-properties fo:font-weight="normal" officeooo:rsid="001fd23d" style:font-weight-asian="normal" style:font-weight-complex="normal"/>
    </style:style>
    <style:style style:name="T5" style:family="text">
      <style:text-properties officeooo:rsid="001dc80f"/>
    </style:style>
    <style:style style:name="T6" style:family="text">
      <style:text-properties officeooo:rsid="002194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WN OF PARISH</text:p>
      <text:p text:style-name="P1">ORGANIZATIONAL MEETING</text:p>
      <text:p text:style-name="P1">1/8/2028</text:p>
      <text:p text:style-name="P1"/>
      <text:p text:style-name="P6"><text:tab/>Minutes of the Town of Parish Organizational Meeting held January 8, 2026 at 2938 E. Main Street, Parish, NY in the Village Gym. Supervisor Bernys called the meeting to order at 6:30 pm.</text:p>
      <text:p text:style-name="P6"/>
      <text:p text:style-name="P2">PRESENT:<text:tab/><text:tab/><text:tab/><text:tab/><text:tab/><text:tab/><text:tab/><text:tab/><text:span text:style-name="T1">Doug Houghton, Councilor</text:span></text:p>
      <text:p text:style-name="P6"><text:tab/><text:tab/><text:tab/><text:tab/><text:tab/><text:tab/><text:tab/><text:tab/><text:tab/>John Horning, Councilor</text:p>
      <text:p text:style-name="P6"><text:tab/><text:tab/><text:tab/><text:tab/><text:tab/><text:tab/><text:tab/><text:tab/><text:tab/>Gary Wood, Councilor</text:p>
      <text:p text:style-name="P6"><text:tab/><text:tab/><text:tab/><text:tab/><text:tab/><text:tab/><text:tab/><text:tab/><text:tab/>Robin Eaton-Novak, Councilor</text:p>
      <text:p text:style-name="P6"><text:tab/><text:tab/><text:tab/><text:tab/><text:tab/><text:tab/><text:tab/><text:tab/><text:tab/>Jim Bernys, Supervisor</text:p>
      <text:p text:style-name="P6"><text:tab/><text:tab/><text:tab/><text:tab/><text:tab/><text:tab/><text:tab/><text:tab/><text:tab/>Kelly Reader-Petit, Town Clerk</text:p>
      <text:p text:style-name="P6"/>
      <text:p text:style-name="P2">ALSO PRESENT: <text:span text:style-name="T1">L.J Harvey, Fire Chief; Nate Metcalf, Hwy, </text:span><text:span text:style-name="T2">and Tasia Engst, Bookkeeper.</text:span></text:p>
      <text:p text:style-name="P10"/>
      <text:p text:style-name="P3">SUPERVISOR’S COMMENTS-<text:span text:style-name="T1">No comments.</text:span></text:p>
      <text:p text:style-name="P7"/>
      <text:p text:style-name="P3">COUNCILOR’S COMMENTS-<text:span text:style-name="T1">No comments.</text:span></text:p>
      <text:p text:style-name="P7"/>
      <text:p text:style-name="P7">Discussion was held <text:span text:style-name="T5">regarding the rate of pay of $17.00 for hourly employees with the exception of the court clerk.</text:span></text:p>
      <text:p text:style-name="P7"/>
      <text:p text:style-name="P8">Wing Operator-$17.00 per hour.</text:p>
      <text:p text:style-name="P8">Senior Wing Operator-$18.00 per hour.</text:p>
      <text:p text:style-name="P8">Mileage rate-.725 per mile.</text:p>
      <text:p text:style-name="P8"/>
      <text:p text:style-name="P4">Meeting Times;</text:p>
      <text:p text:style-name="P4">Motion: <text:span text:style-name="T1">A motion was made by Councilor Eaton-Novac, seconded by Supervisor Bernys to change the meeting times from 6:30 pm to 6:00 pm. Roll taken...All in favor...Motion carried.</text:span></text:p>
      <text:p text:style-name="P8"/>
      <text:p text:style-name="P8">Supervisor Bernys reviewed all:</text:p>
      <text:p text:style-name="P8">Designations</text:p>
      <text:p text:style-name="P8">Holidays</text:p>
      <text:p text:style-name="P8">Building Permits and Non-Building Permit <text:span text:style-name="T6">Fee Schedules</text:span></text:p>
      <text:p text:style-name="P8">Appointments</text:p>
      <text:p text:style-name="P8">Highway Employees</text:p>
      <text:p text:style-name="P8"/>
      <text:p text:style-name="P4">Motion: <text:span text:style-name="T1">A motion was made by Councilor </text:span><text:span text:style-name="T3">Eaton</text:span><text:span text:style-name="T1"> Novac, </text:span><text:span text:style-name="T3">seconded by Councilor Wood to approve all:</text:span></text:p>
      <text:p text:style-name="P13">Designations, Holidays, Building Permit, and Non-Building Permit Fees Schedules, appointments, and highway employees and amendments. Roll taken...All in favor...Motion carried. Aye-(5) Nay-(0).</text:p>
      <text:p text:style-name="P13">See attached.</text:p>
      <text:p text:style-name="P13"/>
      <text:p text:style-name="P5">OLD BUSINESS: <text:span text:style-name="T1">None.</text:span></text:p>
      <text:p text:style-name="P13"/>
      <text:p text:style-name="P5">NEW BUSINESS: <text:span text:style-name="T1"><text:s/>None.</text:span></text:p>
      <text:p text:style-name="P13"/>
      <text:p text:style-name="P13">A motion was made by Councilor Wood, seconded by Councilor Eaton-Novak to adjourn at 7:40 pm. Roll taken...All in favor...Motion carried.</text:p>
      <text:p text:style-name="P13"/>
      <text:p text:style-name="P13"/>
      <text:p text:style-name="P5"><text:span text:style-name="T1"><text:tab/><text:tab/><text:tab/><text:tab/><text:tab/><text:tab/><text:tab/><text:tab/><text:tab/><text:tab/>Respectfully </text:span><text:span text:style-name="T4">submitted,</text:span></text:p>
      <text:p text:style-name="P13"/>
      <text:p text:style-name="P13"/>
      <text:p text:style-name="P13"/>
      <text:p text:style-name="P13"><text:tab/><text:tab/><text:tab/><text:tab/><text:tab/><text:tab/><text:tab/><text:tab/><text:tab/><text:tab/>Kelly Reader-Petit</text:p>
      <text:p text:style-name="P13"><text:tab/><text:tab/><text:tab/><text:tab/><text:tab/><text:tab/><text:tab/><text:tab/><text:tab/><text:tab/>Parish Town Clerk</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15T16:12:52.304000000</meta:creation-date>
    <meta:print-date>2026-01-21T14:36:41.239000000</meta:print-date>
    <dc:date>2026-01-21T15:07:38.660000000</dc:date>
    <meta:editing-duration>PT35M11S</meta:editing-duration>
    <meta:editing-cycles>2</meta:editing-cycles>
    <meta:generator>LibreOffice/7.3.7.2$Windows_X86_64 LibreOffice_project/e114eadc50a9ff8d8c8a0567d6da8f454beeb84f</meta:generator>
    <meta:document-statistic meta:table-count="0" meta:image-count="0" meta:object-count="0" meta:page-count="1" meta:paragraph-count="34" meta:word-count="231" meta:character-count="1690" meta:non-whitespace-character-count="1409"/>
  </office:meta>
</office:document-meta>
</file>