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17898" officeooo:paragraph-rsid="00117898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officeooo:rsid="00117898" officeooo:paragraph-rsid="00117898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bold" officeooo:rsid="00117898" officeooo:paragraph-rsid="00117898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officeooo:rsid="00117898" officeooo:paragraph-rsid="00117898"/>
    </style:style>
    <style:style style:name="P7" style:family="paragraph" style:parent-style-name="Standard">
      <style:paragraph-properties fo:text-align="start" style:justify-single-word="false"/>
      <style:text-properties officeooo:rsid="00123eb0" officeooo:paragraph-rsid="00123eb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7898"/>
    </style:style>
    <style:style style:name="T3" style:family="text">
      <style:text-properties officeooo:rsid="0015d1fa"/>
    </style:style>
    <style:style style:name="T4" style:family="text">
      <style:text-properties officeooo:rsid="0012bf0a"/>
    </style:style>
    <style:style style:name="T5" style:family="text">
      <style:text-properties officeooo:rsid="00123eb0"/>
    </style:style>
    <style:style style:name="T6" style:family="text">
      <style:text-properties officeooo:rsid="001770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LEGAL NOTICE</text:p>
      <text:p text:style-name="P2"/>
      <text:p text:style-name="P3"><text:s text:c="3"/><text:span text:style-name="T1">NOTICE OF ADOPTION OF A RESOLUTION BY THE TOWN BOARD OF THE TOWN OF PARISH SUBJECT TO PERMISSIVE REFERENDUM.</text:span></text:p>
      <text:p text:style-name="P4"/>
      <text:p text:style-name="P5"><text:s text:c="3"/><text:span text:style-name="T2">NOTICE IS HEREBY GIVEN, that at a regular meeting held on the </text:span><text:span text:style-name="T3">16th</text:span><text:span text:style-name="T2"> day of </text:span><text:span text:style-name="T3">October</text:span><text:span text:style-name="T2">, 2025, the Town Board of the Town of Parish, New York, (the “Town Board”) duly adopted a resolution, an abstract of which follows: which resolution is subject to a permissive referendum pursuant to Town Law Article 7:</text:span></text:p>
      <text:p text:style-name="P5"/>
      <text:p text:style-name="P5"><text:s text:c="3"/><text:span text:style-name="T2">The purpose of the resolution is to purchase </text:span><text:span text:style-name="T3">real property and improvements known as 10 Carlton Drive. <text:s/>The Tax Map Number is 173.20-05-01.01.0. <text:s/>The amount of</text:span><text:span text:style-name="T2"> $</text:span><text:span text:style-name="T3">570,000</text:span><text:span text:style-name="T2">.00 will be obligated f</text:span><text:span text:style-name="T4">rom</text:span><text:span text:style-name="T2"> the Town’s </text:span><text:span text:style-name="T3">Building</text:span><text:span text:style-name="T2"> Reserve Fund. </text:span></text:p>
      <text:p text:style-name="P6"/>
      <text:p text:style-name="P6"><text:s text:c="4"/>PLEASE TAKE FURTHER NOTICE, that the Resolution was adopted subject to permissive referendum pursuant to <text:span text:style-name="T5">section 64 and Section 90 of the Town Law. The Resolution shall take</text:span></text:p>
      <text:p text:style-name="P7">effect and the Town Supervisor will execute the proposed purchase unless a petition calling for</text:p>
      <text:p text:style-name="P7">a referendum on the purchase filed with the Town Clerk pursuant to Section 91 of the Town Law within</text:p>
      <text:p text:style-name="P7">thirty (30) days of the adoption of the Resolution.</text:p>
      <text:p text:style-name="P7"/>
      <text:p text:style-name="P7"><text:s text:c="3"/>PLEASE TAKE FURTHER NOTICE, that the full text of the Resolution is on file in the office of the Town Clerk and may be examined during business hours.</text:p>
      <text:p text:style-name="P7"/>
      <text:p text:style-name="P7"/>
      <text:p text:style-name="P7">Dated: <text:span text:style-name="T6">October 16, 2025</text:span></text:p>
      <text:p text:style-name="P7">Town of Parish</text:p>
      <text:p text:style-name="P7">By order of the Parish Town Board</text:p>
      <text:p text:style-name="P7"/>
      <text:p text:style-name="P7"/>
      <text:p text:style-name="P7"/>
      <text:p text:style-name="P7">Kelly Reader-Petit</text:p>
      <text:p text:style-name="P7">Parish Town Clerk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9T13:52:23.868000000</meta:creation-date>
    <meta:print-date>2025-08-20T15:36:31.034000000</meta:print-date>
    <dc:date>2025-10-21T10:44:27.619483500</dc:date>
    <meta:editing-duration>PT27M44S</meta:editing-duration>
    <meta:editing-cycles>4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14" meta:word-count="228" meta:character-count="1338" meta:non-whitespace-character-count="1105"/>
  </office:meta>
</office:document-meta>
</file>