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82ae3" officeooo:paragraph-rsid="00182ae3" style:font-weight-asian="bold" style:font-weight-complex="bold"/>
    </style:style>
    <style:style style:name="P2" style:family="paragraph" style:parent-style-name="Standard">
      <style:paragraph-properties fo:text-align="start" style:justify-single-word="false"/>
      <style:text-properties fo:font-weight="bold" officeooo:rsid="00182ae3" officeooo:paragraph-rsid="00182ae3" style:font-weight-asian="bold" style:font-weight-complex="bold"/>
    </style:style>
    <style:style style:name="P3" style:family="paragraph" style:parent-style-name="Standard">
      <style:paragraph-properties fo:text-align="start" style:justify-single-word="false"/>
      <style:text-properties fo:font-weight="bold" officeooo:rsid="00184419" officeooo:paragraph-rsid="00184419" style:font-weight-asian="bold" style:font-weight-complex="bold"/>
    </style:style>
    <style:style style:name="P4" style:family="paragraph" style:parent-style-name="Standard">
      <style:paragraph-properties fo:text-align="start" style:justify-single-word="false"/>
      <style:text-properties fo:font-weight="bold" officeooo:rsid="00184419" officeooo:paragraph-rsid="0018502d" style:font-weight-asian="bold" style:font-weight-complex="bold"/>
    </style:style>
    <style:style style:name="P5" style:family="paragraph" style:parent-style-name="Standard">
      <style:paragraph-properties fo:text-align="start" style:justify-single-word="false"/>
      <style:text-properties fo:font-weight="bold" officeooo:rsid="0018502d" officeooo:paragraph-rsid="0018502d" style:font-weight-asian="bold" style:font-weight-complex="bold"/>
    </style:style>
    <style:style style:name="P6" style:family="paragraph" style:parent-style-name="Standard">
      <style:paragraph-properties fo:text-align="start" style:justify-single-word="false"/>
      <style:text-properties fo:font-weight="bold" officeooo:rsid="00191b78" officeooo:paragraph-rsid="00191b78" style:font-weight-asian="bold" style:font-weight-complex="bold"/>
    </style:style>
    <style:style style:name="P7" style:family="paragraph" style:parent-style-name="Standard">
      <style:paragraph-properties fo:text-align="start" style:justify-single-word="false"/>
      <style:text-properties fo:font-weight="bold" officeooo:rsid="001bd451" officeooo:paragraph-rsid="001bd451" style:font-weight-asian="bold" style:font-weight-complex="bold"/>
    </style:style>
    <style:style style:name="P8" style:family="paragraph" style:parent-style-name="Standard">
      <style:paragraph-properties fo:text-align="start" style:justify-single-word="false"/>
      <style:text-properties fo:font-weight="normal" officeooo:rsid="00182ae3" officeooo:paragraph-rsid="00182ae3" style:font-weight-asian="normal" style:font-weight-complex="normal"/>
    </style:style>
    <style:style style:name="P9" style:family="paragraph" style:parent-style-name="Standard">
      <style:paragraph-properties fo:text-align="start" style:justify-single-word="false"/>
      <style:text-properties fo:font-weight="normal" officeooo:rsid="00184419" officeooo:paragraph-rsid="00184419" style:font-weight-asian="normal" style:font-weight-complex="normal"/>
    </style:style>
    <style:style style:name="P10" style:family="paragraph" style:parent-style-name="Standard">
      <style:paragraph-properties fo:text-align="start" style:justify-single-word="false"/>
      <style:text-properties fo:font-weight="normal" officeooo:rsid="0018502d" officeooo:paragraph-rsid="0018502d" style:font-weight-asian="normal" style:font-weight-complex="normal"/>
    </style:style>
    <style:style style:name="P11" style:family="paragraph" style:parent-style-name="Standard">
      <style:paragraph-properties fo:text-align="start" style:justify-single-word="false"/>
      <style:text-properties fo:font-weight="normal" officeooo:rsid="00191b78" officeooo:paragraph-rsid="00191b78"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8502d" style:font-weight-asian="normal" style:font-weight-complex="normal"/>
    </style:style>
    <style:style style:name="T3" style:family="text">
      <style:text-properties fo:font-weight="normal" officeooo:rsid="001a8720" style:font-weight-asian="normal" style:font-weight-complex="normal"/>
    </style:style>
    <style:style style:name="T4" style:family="text">
      <style:text-properties fo:font-weight="normal" officeooo:rsid="001dc81b" style:font-weight-asian="normal" style:font-weight-complex="normal"/>
    </style:style>
    <style:style style:name="T5" style:family="text">
      <style:text-properties fo:font-weight="normal" officeooo:rsid="001e40c7" style:font-weight-asian="normal" style:font-weight-complex="normal"/>
    </style:style>
    <style:style style:name="T6" style:family="text">
      <style:text-properties officeooo:rsid="00184419"/>
    </style:style>
    <style:style style:name="T7" style:family="text">
      <style:text-properties officeooo:rsid="001dc8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MEETING</text:p>
      <text:p text:style-name="P1">10/16/2025</text:p>
      <text:p text:style-name="P1"/>
      <text:p text:style-name="P2"><text:tab/><text:span text:style-name="T1">Minutes of the Regular Meeting of the Parish Town Board </text:span><text:span text:style-name="T4">h</text:span><text:span text:style-name="T1">eld October 16, 2025 at 2938 E. Main Street, Parish, NY in the Village Gym. Supervisor Bernys called the meeting to order at 6:30 pm.</text:span></text:p>
      <text:p text:style-name="P2"><text:span text:style-name="T1"/></text:p>
      <text:p text:style-name="P2">Present:<text:tab/><text:tab/><text:tab/><text:tab/><text:tab/><text:tab/><text:tab/><text:tab/><text:span text:style-name="T1">Doug Houghton, Councilor</text:span></text:p>
      <text:p text:style-name="P2"><text:span text:style-name="T1"><text:tab/><text:tab/><text:tab/><text:tab/><text:tab/><text:tab/><text:tab/><text:tab/><text:tab/>Gary Wood, Councilor</text:span></text:p>
      <text:p text:style-name="P2"><text:span text:style-name="T1"><text:tab/><text:tab/><text:tab/><text:tab/><text:tab/><text:tab/><text:tab/><text:tab/><text:tab/>Robin Eaton-Novak, Councilor</text:span></text:p>
      <text:p text:style-name="P2"><text:span text:style-name="T1"><text:tab/><text:tab/><text:tab/><text:tab/><text:tab/><text:tab/><text:tab/><text:tab/><text:tab/>John Horning, Councilor</text:span></text:p>
      <text:p text:style-name="P2"><text:span text:style-name="T1"><text:tab/><text:tab/><text:tab/><text:tab/><text:tab/><text:tab/><text:tab/><text:tab/><text:tab/>Jim Bernys, Supervisor</text:span></text:p>
      <text:p text:style-name="P2"><text:span text:style-name="T1"><text:tab/><text:tab/><text:tab/><text:tab/><text:tab/><text:tab/><text:tab/><text:tab/><text:tab/>Kelly Reader-Petit, Town Clerk</text:span></text:p>
      <text:p text:style-name="P2"><text:span text:style-name="T1"/></text:p>
      <text:p text:style-name="P2">Also Present: <text:span text:style-name="T1">L.J. Harvey, Fire Chief; Nate Metcalf, Hwy Sup’t; Bob Genant, Town Attorney; and</text:span></text:p>
      <text:p text:style-name="P2"><text:span text:style-name="T1">Heidi Tompkins, Tug Hill Circuit Rider.</text:span></text:p>
      <text:p text:style-name="P2"><text:span text:style-name="T1"/></text:p>
      <text:p text:style-name="P2">MEETING OPEN TO THE PUBLIC:</text:p>
      <text:p text:style-name="P8">Nichole Wall was present and spoke in regards to 10% lower energy costs for commercial and residential customers through solar farms. The community energy program is in conjunction with National Grid and NYSERDA.</text:p>
      <text:p text:style-name="P2">MEETING CLOSED TO THE PUBLIC.</text:p>
      <text:p text:style-name="P8"/>
      <text:p text:style-name="P2">SUPERVISOR’S COMMENTS:</text:p>
      <text:p text:style-name="P8">Supervisor Bernys wanted to take the time again to thank the councilors for their work on preparing the 2026 <text:span text:style-name="T6">Preliminary</text:span> <text:span text:style-name="T6">Budget. Supervisor Bernys is very proud to say for the third year in a row, the taxpayers of the Town of Parish will see a zero or a decrease in their town and village tax rates. The 2026 decreases are 2.93% for town residents and. .06% for village residents. The Board is accomplishing this while also making major purchases without raising taxes. They have also continued to save for Parish’s future. Supervisor Bernys invited all Parish residents to attend their 2026 budget hearing next Thursday night. Supervisor Bernys looks forward to hearing any and all comments.</text:span></text:p>
      <text:p text:style-name="P9">If a resident wishes to have an-depth discussion, please free to reach out to Supervisor Bernys or any of the councilors.</text:p>
      <text:p text:style-name="P9"/>
      <text:p text:style-name="P3">COUNCILOR’S COMMENTS:</text:p>
      <text:p text:style-name="P9">No comments.</text:p>
      <text:p text:style-name="P9"/>
      <text:p text:style-name="P3">APPROVAL OF MINUTES:</text:p>
      <text:p text:style-name="P3">Motion: <text:span text:style-name="T1">A motion was made by Councilor Eaton-Novak, seconded by Supervisor Bernys to approve the following Minutes-9/18/2025, Regular Board Meeting Minutes, 10/2/2025, 10/9/2025. Budget Workshop </text:span><text:span text:style-name="T4">Minutes</text:span><text:span text:style-name="T1">. Roll taken...All in favor...Motion carried. Aye-(5) Nay-(0).</text:span></text:p>
      <text:p text:style-name="P3"><text:span text:style-name="T1"/></text:p>
      <text:p text:style-name="P3">DEPARTMENT REPORTS:</text:p>
      <text:p text:style-name="P3">Assessor’s Report: <text:span text:style-name="T1">No report.</text:span></text:p>
      <text:p text:style-name="P3">CEO/ZEO Report: <text:span text:style-name="T1">In training.</text:span></text:p>
      <text:p text:style-name="P3">DCO Report: <text:span text:style-name="T1">No report.</text:span></text:p>
      <text:p text:style-name="P3">Fire Chief’s Report: <text:span text:style-name="T1">Fire Chief Harvey gave the Fire Report for September, 2025.</text:span></text:p>
      <text:p text:style-name="P3">Tax Collector’s Report: <text:span text:style-name="T1">No reports at this time.</text:span></text:p>
      <text:p text:style-name="P4">Highway/Park Report: <text:span text:style-name="T1">Hwy Superintendent Metcalf reported that the park is closed for </text:span><text:span text:style-name="T2">the</text:span><text:span text:style-name="T1"> season </text:span><text:span text:style-name="T4">and the </text:span><text:span text:style-name="T2">gate will be closed. The Highway Department is busy transitioning trucks</text:span><text:span text:style-name="T1"> </text:span><text:span text:style-name="T2">to get ready for winter weather.</text:span></text:p>
      <text:p text:style-name="P5">Tug Hill Circuit Rider’s Report:</text:p>
      <text:p text:style-name="P10">Heidi Tompkins, Circuit Rider gave the Tug Hill Report from their Monthly Bulletin.</text:p>
      <text:p text:style-name="P10"/>
      <text:p text:style-name="P5">OLD BUSINESS:</text:p>
      <text:p text:style-name="P5">Town Hall Update: <text:span text:style-name="T1">Supervisor Bernys stated that he and Attorney Genant are in negotiation</text:span><text:span text:style-name="T4">s</text:span><text:span text:style-name="T1"> with Oswego Health to purchase the Parish Medical Center. A 30 day term from inspection is acceptable and an amended Letter of Intent will be signed by the town and sent to Oswego Health. Supervisor Bernys spoke to a commercial inspector and the building will be inspected within 30 days. The cost is between $500.00 and $750.00. As soon as the details are finalized, a closing will be scheduled.</text:span></text:p>
      <text:p text:style-name="P5"><text:span text:style-name="T1"/></text:p>
      <text:p text:style-name="P5">OLD BUSINESS OFF THE FLOOR:</text:p>
      <text:p text:style-name="P5">None.</text:p>
      <text:p text:style-name="P5"/>
      <text:p text:style-name="P5">NEW BUSINESS:</text:p>
      <text:p text:style-name="P5"><text:soft-page-break/>Motion to add A1620.2 to the 2025 Budget (Capital Improvements)</text:p>
      <text:p text:style-name="P5">Motion: <text:span text:style-name="T1">A motion was made by Councilor Eaton-Novak, seconded by Councilor Wood to add A1620.2</text:span></text:p>
      <text:p text:style-name="P5"><text:span text:style-name="T1">to the 2025 Budget (Capital Improvements). Roll taken...All in favor...Motion carried. Aye-(5) Nay-(0).</text:span></text:p>
      <text:p text:style-name="P5"><text:span text:style-name="T1"/></text:p>
      <text:p text:style-name="P6">Motion to transfer $5,000.00 from Contingency A19904.4 to A1620.2.</text:p>
      <text:p text:style-name="P6">Motion: <text:span text:style-name="T1">A motion was made by Councilor Eaton-Novak, seconded by Councilor Wood to transfer</text:span></text:p>
      <text:p text:style-name="P6"><text:span text:style-name="T1">$5,000.00 from Contingency-A1990.4 to A1620.2. Roll taken...All in favor...Motion carried. Aye-(5)</text:span></text:p>
      <text:p text:style-name="P6"><text:span text:style-name="T1">Nay-(0).</text:span></text:p>
      <text:p text:style-name="P6"><text:span text:style-name="T1"/></text:p>
      <text:p text:style-name="P6">Motion to use Building Reserve Funds:</text:p>
      <text:p text:style-name="P6">Motion: <text:span text:style-name="T1">A motion was made by Supervisor Bernys, seconded by Councilor Wood to use Building Reserve Funds. Roll taken...All in favor...Motion carried. Aye-(5) Nay-(0). </text:span><text:span text:style-name="T4">Please see attached.</text:span></text:p>
      <text:p text:style-name="P6"><text:span text:style-name="T1"/></text:p>
      <text:p text:style-name="P6">NEW BUSINESS OFF THE FLOOR:</text:p>
      <text:p text:style-name="P6">Checks received from insurance company:</text:p>
      <text:p text:style-name="P11">An insurance check was received for $500.00 to reimburse the town <text:span text:style-name="T7">for </text:span>some of the money spent</text:p>
      <text:p text:style-name="P11">having the Highway Garage roof shoveled off during the <text:span text:style-name="T7">winter</text:span> snow storm.</text:p>
      <text:p text:style-name="P11">Also, a check was received <text:span text:style-name="T7">for</text:span> approx. $1,500.00 from Triad reimbursing the town for a town employee’s salary.</text:p>
      <text:p text:style-name="P11"/>
      <text:p text:style-name="P6">SUPERVISOR’S FINANCIAL REPORT:</text:p>
      <text:p text:style-name="P6">Motion: <text:span text:style-name="T1">A motion was made by Councilor Eaton-Novak, seconded by Councilor Horning to accept the</text:span></text:p>
      <text:p text:style-name="P6"><text:span text:style-name="T1">Supervisor’s Financial Report for August, 2025 as presented. Roll taken...All in favor...Motion carried.</text:span></text:p>
      <text:p text:style-name="P6"><text:span text:style-name="T1">Aye-(5) Nay-(0).</text:span></text:p>
      <text:p text:style-name="P6"><text:span text:style-name="T1"/></text:p>
      <text:p text:style-name="P6">Correction:</text:p>
      <text:p text:style-name="P6">Motion: <text:span text:style-name="T1">A motion was made by Councilor Wood, seconded by Councilor Houghton to correct the September </text:span><text:span text:style-name="T3">Minutes correcting Abstract </text:span><text:span text:style-name="T5">10-</text:span><text:span text:style-name="T3"> A Fund, #183 should be the last voucher number as two vouchers had the same number. Roll taken...All in favor...Motion carried. Aye-(5) Nay-(0).</text:span></text:p>
      <text:p text:style-name="P6"><text:span text:style-name="T3"/></text:p>
      <text:p text:style-name="P7">BUDGET TRANSFERS:</text:p>
      <text:p text:style-name="P7">Motion: <text:span text:style-name="T1">A motion was made by Councilor Wood, seconded by Councilor Eaton-Novak to approve the Budget Transfers as presented. Roll taken...All in favor...Motion carried. Aye-(5) Nay-(0). Please see attached.</text:span></text:p>
      <text:p text:style-name="P7"><text:span text:style-name="T1"/></text:p>
      <text:p text:style-name="P7">APPROVAL OF MINUTES:</text:p>
      <text:p text:style-name="P7">Motion: <text:span text:style-name="T1">A motion was made by Councilor Horning, seconded by Councilor Houghton to approve the following claims:</text:span></text:p>
      <text:p text:style-name="P7"><text:span text:style-name="T1">A Fund-#184-#198 for a total warrant of $16,458.63</text:span></text:p>
      <text:p text:style-name="P7"><text:span text:style-name="T1">DA Fund-#101-#108 for a total warrant of $15,130.33</text:span></text:p>
      <text:p text:style-name="P7"><text:span text:style-name="T1">DB Fund-#31-#38 for a total warrant of $18,576.35</text:span></text:p>
      <text:p text:style-name="P7"><text:span text:style-name="T1">Roll taken...All in favor...Motion carried. Aye-(5) Nay-(0).</text:span></text:p>
      <text:p text:style-name="P7"><text:span text:style-name="T1"/></text:p>
      <text:p text:style-name="P7"><text:span text:style-name="T1">A motion was made by Councilor Eaton-Novak, seconded by Councilor Horning to adjourn at 7:18 pm.</text:span></text:p>
      <text:p text:style-name="P7"><text:span text:style-name="T1">Roll taken...All in favor...Motion carried.</text:span></text:p>
      <text:p text:style-name="P7"><text:span text:style-name="T1"/></text:p>
      <text:p text:style-name="P7"><text:span text:style-name="T1"/></text:p>
      <text:p text:style-name="P7"><text:span text:style-name="T1"><text:tab/><text:tab/><text:tab/><text:tab/><text:tab/><text:tab/><text:tab/><text:tab/><text:tab/><text:tab/>Respectfully submitted,</text:span></text:p>
      <text:p text:style-name="P7"><text:span text:style-name="T1"/></text:p>
      <text:p text:style-name="P7"><text:span text:style-name="T1"/></text:p>
      <text:p text:style-name="P7"><text:span text:style-name="T1"/></text:p>
      <text:p text:style-name="P7"><text:span text:style-name="T1"><text:tab/><text:tab/><text:tab/><text:tab/><text:tab/><text:tab/><text:tab/><text:tab/><text:tab/><text:tab/>Kelly Reader-Petit</text:span></text:p>
      <text:p text:style-name="P7"><text:span text:style-name="T1"><text:s text:c="118"/></text:span><text:span text:style-name="T4">Parish Town Clerk</text:span></text:p>
      <text:p text:style-name="P7"><text:span text:style-name="T1"><text:tab/><text:tab/><text:tab/><text:tab/><text:tab/><text:tab/><text:tab/></text:span></text:p>
      <text:p text:style-name="P5"><text:span text:style-name="T1"/></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22T13:58:02.300000000</meta:creation-date>
    <dc:date>2025-10-22T15:18:38.368000000</dc:date>
    <meta:editing-duration>PT7M32S</meta:editing-duration>
    <meta:editing-cycles>2</meta:editing-cycles>
    <meta:generator>LibreOffice/7.3.7.2$Windows_X86_64 LibreOffice_project/e114eadc50a9ff8d8c8a0567d6da8f454beeb84f</meta:generator>
    <meta:print-date>2025-10-22T15:10:11.065000000</meta:print-date>
    <meta:document-statistic meta:table-count="0" meta:image-count="0" meta:object-count="0" meta:page-count="2" meta:paragraph-count="69" meta:word-count="830" meta:character-count="5598" meta:non-whitespace-character-count="4638"/>
  </office:meta>
</office:document-meta>
</file>