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weight="bold" officeooo:rsid="000e82c8" officeooo:paragraph-rsid="00031ccd" style:font-weight-asian="bold" style:font-weight-complex="bold"/>
    </style:style>
    <style:style style:name="P2" style:family="paragraph" style:parent-style-name="Standard">
      <style:paragraph-properties fo:text-align="start" style:justify-single-word="false"/>
      <style:text-properties fo:font-weight="bold" officeooo:rsid="000e82c8" officeooo:paragraph-rsid="00031ccd" style:font-weight-asian="bold" style:font-weight-complex="bold"/>
    </style:style>
    <style:style style:name="P3" style:family="paragraph" style:parent-style-name="Standard">
      <style:paragraph-properties fo:text-align="start" style:justify-single-word="false"/>
      <style:text-properties officeooo:rsid="000e82c8" officeooo:paragraph-rsid="00031ccd"/>
    </style:style>
    <style:style style:name="P4" style:family="paragraph" style:parent-style-name="Standard">
      <style:paragraph-properties fo:text-align="start" style:justify-single-word="false"/>
      <style:text-properties officeooo:rsid="00171d2d" officeooo:paragraph-rsid="0004fa7b"/>
    </style:style>
    <style:style style:name="P5" style:family="paragraph" style:parent-style-name="Standard">
      <style:paragraph-properties fo:text-align="start" style:justify-single-word="false"/>
      <style:text-properties fo:font-weight="bold" officeooo:rsid="00171d2d" officeooo:paragraph-rsid="00031ccd" style:font-weight-asian="bold" style:font-weight-complex="bold"/>
    </style:style>
    <style:style style:name="P6" style:family="paragraph" style:parent-style-name="Standard">
      <style:paragraph-properties fo:text-align="start" style:justify-single-word="false"/>
      <style:text-properties fo:font-weight="bold" officeooo:rsid="00171d2d" officeooo:paragraph-rsid="002b231d" style:font-weight-asian="bold" style:font-weight-complex="bold"/>
    </style:style>
    <style:style style:name="P7" style:family="paragraph" style:parent-style-name="Standard">
      <style:paragraph-properties fo:text-align="start" style:justify-single-word="false"/>
      <style:text-properties fo:font-weight="normal" officeooo:rsid="0018346f" officeooo:paragraph-rsid="0018c2b5" style:font-weight-asian="normal" style:font-weight-complex="normal"/>
    </style:style>
    <style:style style:name="P8" style:family="paragraph" style:parent-style-name="Standard">
      <style:paragraph-properties fo:text-align="start" style:justify-single-word="false"/>
      <style:text-properties fo:font-weight="normal" officeooo:rsid="00171d2d" officeooo:paragraph-rsid="00031ccd" style:font-weight-asian="normal" style:font-weight-complex="normal"/>
    </style:style>
    <style:style style:name="P9" style:family="paragraph" style:parent-style-name="Standard">
      <style:paragraph-properties fo:text-align="start" style:justify-single-word="false"/>
      <style:text-properties fo:font-weight="normal" officeooo:rsid="001b6d8d" officeooo:paragraph-rsid="00031ccd" style:font-weight-asian="normal" style:font-weight-complex="normal"/>
    </style:style>
    <style:style style:name="P10" style:family="paragraph" style:parent-style-name="Standard">
      <style:paragraph-properties fo:text-align="start" style:justify-single-word="false"/>
      <style:text-properties fo:font-weight="normal" officeooo:rsid="001b6d8d" officeooo:paragraph-rsid="0006c31a" style:font-weight-asian="normal" style:font-weight-complex="normal"/>
    </style:style>
    <style:style style:name="P11" style:family="paragraph" style:parent-style-name="Standard">
      <style:paragraph-properties fo:text-align="start" style:justify-single-word="false"/>
      <style:text-properties fo:font-weight="bold" officeooo:rsid="001b6d8d" officeooo:paragraph-rsid="0036c312" style:font-weight-asian="bold" style:font-weight-complex="bold"/>
    </style:style>
    <style:style style:name="P12" style:family="paragraph" style:parent-style-name="Standard">
      <style:paragraph-properties fo:text-align="start" style:justify-single-word="false"/>
      <style:text-properties fo:font-weight="bold" officeooo:rsid="0036c312" officeooo:paragraph-rsid="0036c312" style:font-weight-asian="bold" style:font-weight-complex="bold"/>
    </style:style>
    <style:style style:name="P13" style:family="paragraph" style:parent-style-name="Standard">
      <style:paragraph-properties fo:text-align="start" style:justify-single-word="false"/>
      <style:text-properties officeooo:rsid="000e82c8" officeooo:paragraph-rsid="0036c312"/>
    </style:style>
    <style:style style:name="P14" style:family="paragraph" style:parent-style-name="Standard">
      <style:paragraph-properties fo:text-align="start" style:justify-single-word="false"/>
      <style:text-properties fo:font-weight="bold" officeooo:rsid="000f6438" officeooo:paragraph-rsid="00031ccd" style:font-weight-asian="bold" style:font-weight-complex="bold"/>
    </style:style>
    <style:style style:name="P15" style:family="paragraph" style:parent-style-name="Standard">
      <style:paragraph-properties fo:text-align="start" style:justify-single-word="false"/>
      <style:text-properties officeooo:rsid="000f6438" officeooo:paragraph-rsid="00031ccd"/>
    </style:style>
    <style:style style:name="P16" style:family="paragraph" style:parent-style-name="Standard">
      <style:paragraph-properties fo:text-align="start" style:justify-single-word="false"/>
      <style:text-properties fo:font-style="normal" fo:font-weight="normal" officeooo:rsid="000f6438" officeooo:paragraph-rsid="00031ccd"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fo:font-weight="normal" officeooo:rsid="000f6438" officeooo:paragraph-rsid="003ae050"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fo:font-weight="normal" officeooo:rsid="003ae050" officeooo:paragraph-rsid="003ae050"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fo:font-style="normal" fo:font-weight="normal" officeooo:rsid="000f6438" officeooo:paragraph-rsid="00074dd5"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style="normal" fo:font-weight="bold" officeooo:rsid="00091bdd" officeooo:paragraph-rsid="00091bd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officeooo:rsid="00091bdd" officeooo:paragraph-rsid="00091bdd"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officeooo:rsid="000f6438" officeooo:paragraph-rsid="003d269c"/>
    </style:style>
    <style:style style:name="P23" style:family="paragraph" style:parent-style-name="Standard">
      <style:paragraph-properties fo:text-align="start" style:justify-single-word="false"/>
      <style:text-properties style:font-name="Times New Roman" fo:font-size="12pt" fo:font-weight="normal" officeooo:rsid="0024f29c" officeooo:paragraph-rsid="003d269c"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Times New Roman" fo:font-size="12pt" fo:font-weight="normal" officeooo:rsid="00369e30" officeooo:paragraph-rsid="003d269c"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Times New Roman" fo:font-size="12pt" fo:font-weight="normal" officeooo:rsid="004e7d94" officeooo:paragraph-rsid="003d269c"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Times New Roman" fo:font-size="12pt" fo:font-weight="normal" officeooo:rsid="00046d63" officeooo:paragraph-rsid="003d269c"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fo:font-weight="bold" officeooo:rsid="00242f8d" officeooo:paragraph-rsid="00031ccd" style:font-weight-asian="bold" style:font-weight-complex="bold"/>
    </style:style>
    <style:style style:name="P28" style:family="paragraph" style:parent-style-name="Standard">
      <style:paragraph-properties fo:text-align="start" style:justify-single-word="false"/>
      <style:text-properties fo:font-weight="bold" officeooo:rsid="00242f8d" officeooo:paragraph-rsid="000b4ada" style:font-weight-asian="bold" style:font-weight-complex="bold"/>
    </style:style>
    <style:style style:name="P29" style:family="paragraph" style:parent-style-name="Standard">
      <style:paragraph-properties fo:text-align="start" style:justify-single-word="false"/>
      <style:text-properties fo:font-weight="bold" officeooo:rsid="000f6438" officeooo:paragraph-rsid="003dba01" style:font-weight-asian="bold" style:font-weight-complex="bold"/>
    </style:style>
    <style:style style:name="P30" style:family="paragraph" style:parent-style-name="Standard">
      <style:paragraph-properties fo:text-align="start" style:justify-single-word="false"/>
      <style:text-properties officeooo:rsid="000f6438" officeooo:paragraph-rsid="003dba01"/>
    </style:style>
    <style:style style:name="P31" style:family="paragraph" style:parent-style-name="Standard">
      <style:paragraph-properties fo:text-align="start" style:justify-single-word="false"/>
      <style:text-properties fo:font-weight="bold" officeooo:rsid="000f6438" officeooo:paragraph-rsid="00425e2e" style:font-weight-asian="bold" style:font-weight-complex="bold"/>
    </style:style>
    <style:style style:name="P32" style:family="paragraph" style:parent-style-name="Standard">
      <style:paragraph-properties fo:text-align="start" style:justify-single-word="false"/>
      <style:text-properties fo:font-weight="bold" officeooo:rsid="0043b527" officeooo:paragraph-rsid="0043b527" style:font-weight-asian="bold" style:font-weight-complex="bold"/>
    </style:style>
    <style:style style:name="P33" style:family="paragraph" style:parent-style-name="Standard">
      <style:paragraph-properties fo:text-align="start" style:justify-single-word="false"/>
      <style:text-properties fo:font-weight="bold" officeooo:rsid="0043b527" officeooo:paragraph-rsid="004544bb" style:font-weight-asian="bold" style:font-weight-complex="bold"/>
    </style:style>
    <style:style style:name="P34" style:family="paragraph" style:parent-style-name="Standard">
      <style:paragraph-properties fo:text-align="start" style:justify-single-word="false"/>
      <style:text-properties fo:font-weight="bold" officeooo:rsid="0045c9e1" officeooo:paragraph-rsid="0045c9e1" style:font-weight-asian="bold" style:font-weight-complex="bold"/>
    </style:style>
    <style:style style:name="P35" style:family="paragraph" style:parent-style-name="Standard">
      <style:paragraph-properties fo:text-align="start" style:justify-single-word="false"/>
      <style:text-properties fo:font-weight="bold" officeooo:rsid="000f6438" officeooo:paragraph-rsid="004544bb" style:font-weight-asian="bold" style:font-weight-complex="bold"/>
    </style:style>
    <style:style style:name="P36" style:family="paragraph" style:parent-style-name="Standard">
      <style:paragraph-properties fo:text-align="start" style:justify-single-word="false"/>
      <style:text-properties fo:font-weight="normal" officeooo:rsid="0045c9e1" officeooo:paragraph-rsid="004544bb" style:font-weight-asian="normal" style:font-weight-complex="normal"/>
    </style:style>
    <style:style style:name="P37" style:family="paragraph" style:parent-style-name="Standard">
      <style:paragraph-properties fo:text-align="start" style:justify-single-word="false"/>
      <style:text-properties fo:font-weight="normal" officeooo:rsid="0045c9e1" officeooo:paragraph-rsid="005623ca" style:font-weight-asian="normal" style:font-weight-complex="normal"/>
    </style:style>
    <style:style style:name="P38" style:family="paragraph" style:parent-style-name="Standard">
      <style:paragraph-properties fo:text-align="start" style:justify-single-word="false"/>
      <style:text-properties fo:font-weight="bold" officeooo:rsid="00539ec7" officeooo:paragraph-rsid="005623ca" style:font-weight-asian="bold" style:font-weight-complex="bold"/>
    </style:style>
    <style:style style:name="P39" style:family="paragraph" style:parent-style-name="Standard">
      <style:paragraph-properties fo:text-align="start" style:justify-single-word="false"/>
      <style:text-properties fo:font-weight="bold" officeooo:rsid="00478366" officeooo:paragraph-rsid="00478366" style:font-weight-asian="bold" style:font-weight-complex="bold"/>
    </style:style>
    <style:style style:name="P40" style:family="paragraph" style:parent-style-name="Standard">
      <style:paragraph-properties fo:text-align="start" style:justify-single-word="false"/>
      <style:text-properties fo:font-weight="bold" officeooo:rsid="000e82c8" officeooo:paragraph-rsid="004d8937" style:font-weight-asian="bold" style:font-weight-complex="bold"/>
    </style:style>
    <style:style style:name="P41" style:family="paragraph" style:parent-style-name="Standard">
      <style:paragraph-properties fo:text-align="start" style:justify-single-word="false"/>
      <style:text-properties fo:font-weight="normal" officeooo:rsid="000f6438" officeooo:paragraph-rsid="00478366" style:font-weight-asian="normal" style:font-weight-complex="normal"/>
    </style:style>
    <style:style style:name="P42" style:family="paragraph" style:parent-style-name="Standard">
      <style:paragraph-properties fo:text-align="start" style:justify-single-word="false"/>
      <style:text-properties fo:font-weight="normal" officeooo:rsid="000e82c8" officeooo:paragraph-rsid="004e265f" style:font-weight-asian="normal" style:font-weight-complex="normal"/>
    </style:style>
    <style:style style:name="P43" style:family="paragraph" style:parent-style-name="Standard">
      <style:paragraph-properties fo:text-align="start" style:justify-single-word="false">
        <style:tab-stops>
          <style:tab-stop style:position="3.0728in"/>
        </style:tab-stops>
      </style:paragraph-properties>
      <style:text-properties officeooo:rsid="00257951" officeooo:paragraph-rsid="004d8937"/>
    </style:style>
    <style:style style:name="P44" style:family="paragraph" style:parent-style-name="Standard">
      <style:paragraph-properties fo:text-align="start" style:justify-single-word="false">
        <style:tab-stops>
          <style:tab-stop style:position="3.0728in"/>
        </style:tab-stops>
      </style:paragraph-properties>
      <style:text-properties officeooo:rsid="00128283" officeooo:paragraph-rsid="004dfb48"/>
    </style:style>
    <style:style style:name="P45" style:family="paragraph" style:parent-style-name="Standard">
      <style:paragraph-properties fo:text-align="start" style:justify-single-word="false">
        <style:tab-stops>
          <style:tab-stop style:position="3.0728in"/>
        </style:tab-stops>
      </style:paragraph-properties>
      <style:text-properties officeooo:rsid="004dfb48" officeooo:paragraph-rsid="004dfb48"/>
    </style:style>
    <style:style style:name="P46" style:family="paragraph" style:parent-style-name="Standard">
      <style:paragraph-properties fo:text-align="start" style:justify-single-word="false">
        <style:tab-stops>
          <style:tab-stop style:position="3.0728in"/>
        </style:tab-stops>
      </style:paragraph-properties>
      <style:text-properties officeooo:rsid="0026e007" officeooo:paragraph-rsid="004d8937"/>
    </style:style>
    <style:style style:name="P47" style:family="paragraph" style:parent-style-name="Standard">
      <style:paragraph-properties fo:text-align="start" style:justify-single-word="false"/>
      <style:text-properties fo:font-weight="normal" officeooo:rsid="0047e2ad" officeooo:paragraph-rsid="0047e2ad" style:font-weight-asian="normal" style:font-weight-complex="normal"/>
    </style:style>
    <style:style style:name="P48" style:family="paragraph" style:parent-style-name="Standard">
      <style:paragraph-properties fo:text-align="start" style:justify-single-word="false"/>
      <style:text-properties fo:font-weight="normal" officeooo:rsid="0047e2ad" officeooo:paragraph-rsid="004886bf" style:font-weight-asian="normal" style:font-weight-complex="normal"/>
    </style:style>
    <style:style style:name="P49" style:family="paragraph" style:parent-style-name="Standard">
      <style:paragraph-properties fo:text-align="start" style:justify-single-word="false"/>
      <style:text-properties fo:font-weight="normal" officeooo:rsid="004886bf" officeooo:paragraph-rsid="004886bf" style:font-weight-asian="normal" style:font-weight-complex="normal"/>
    </style:style>
    <style:style style:name="P50" style:family="paragraph" style:parent-style-name="Standard">
      <style:paragraph-properties fo:text-align="start" style:justify-single-word="false"/>
      <style:text-properties fo:font-weight="normal" officeooo:rsid="000e82c8" officeooo:paragraph-rsid="0047e2ad" style:font-weight-asian="normal" style:font-weight-complex="normal"/>
    </style:style>
    <style:style style:name="P51" style:family="paragraph" style:parent-style-name="Standard">
      <style:paragraph-properties fo:text-align="start" style:justify-single-word="false"/>
      <style:text-properties fo:font-style="normal" fo:font-weight="normal" officeooo:rsid="0024cb72" officeooo:paragraph-rsid="0047e2ad" style:font-style-asian="normal" style:font-weight-asian="normal" style:font-style-complex="normal" style:font-weight-complex="normal"/>
    </style:style>
    <style:style style:name="P52" style:family="paragraph" style:parent-style-name="Standard">
      <style:paragraph-properties fo:text-align="start" style:justify-single-word="false"/>
      <style:text-properties fo:font-weight="normal" officeooo:rsid="000e82c8" officeooo:paragraph-rsid="00478366" style:font-weight-asian="normal" style:font-weight-complex="normal"/>
    </style:style>
    <style:style style:name="P53" style:family="paragraph" style:parent-style-name="Standard">
      <style:paragraph-properties fo:text-align="start" style:justify-single-word="false"/>
      <style:text-properties fo:font-style="normal" fo:font-weight="normal" officeooo:rsid="0024cb72" officeooo:paragraph-rsid="00478366" style:font-style-asian="normal" style:font-weight-asian="normal" style:font-style-complex="normal" style:font-weight-complex="normal"/>
    </style:style>
    <style:style style:name="P54" style:family="paragraph" style:parent-style-name="Standard">
      <style:paragraph-properties fo:text-align="start" style:justify-single-word="false"/>
      <style:text-properties fo:font-weight="bold" officeooo:rsid="000e82c8" officeooo:paragraph-rsid="00410366" style:font-weight-asian="bold" style:font-weight-complex="bold"/>
    </style:style>
    <style:style style:name="P55" style:family="paragraph" style:parent-style-name="Standard">
      <style:paragraph-properties fo:text-align="start" style:justify-single-word="false"/>
      <style:text-properties fo:font-style="normal" fo:font-weight="normal" officeooo:rsid="0024cb72" officeooo:paragraph-rsid="003dba01" style:font-style-asian="normal" style:font-weight-asian="normal" style:font-style-complex="normal" style:font-weight-complex="normal"/>
    </style:style>
    <style:style style:name="P56" style:family="paragraph" style:parent-style-name="Standard">
      <style:paragraph-properties fo:text-align="start" style:justify-single-word="false"/>
      <style:text-properties fo:font-weight="bold" officeooo:rsid="000f6438" officeooo:paragraph-rsid="003d269c" style:font-weight-asian="bold" style:font-weight-complex="bold"/>
    </style:style>
    <style:style style:name="P57" style:family="paragraph" style:parent-style-name="Standard">
      <style:paragraph-properties fo:text-align="start" style:justify-single-word="false"/>
      <style:text-properties officeooo:rsid="000f5357" officeooo:paragraph-rsid="003d269c"/>
    </style:style>
    <style:style style:name="P58" style:family="paragraph" style:parent-style-name="Standard">
      <style:paragraph-properties fo:text-align="start" style:justify-single-word="false"/>
      <style:text-properties officeooo:rsid="000f5357" officeooo:paragraph-rsid="000f5357"/>
    </style:style>
    <style:style style:name="P59" style:family="paragraph" style:parent-style-name="Standard">
      <style:paragraph-properties fo:text-align="start" style:justify-single-word="false">
        <style:tab-stops>
          <style:tab-stop style:position="3.0728in"/>
        </style:tab-stops>
      </style:paragraph-properties>
      <style:text-properties fo:font-weight="normal" officeooo:rsid="001178bc" officeooo:paragraph-rsid="00031ccd" style:font-weight-asian="normal" style:font-weight-complex="normal"/>
    </style:style>
    <style:style style:name="T1" style:family="text">
      <style:text-properties officeooo:rsid="0015c5be"/>
    </style:style>
    <style:style style:name="T2" style:family="text">
      <style:text-properties officeooo:rsid="00031ccd"/>
    </style:style>
    <style:style style:name="T3" style:family="text">
      <style:text-properties officeooo:rsid="0035b60c"/>
    </style:style>
    <style:style style:name="T4" style:family="text">
      <style:text-properties officeooo:rsid="00154b5e"/>
    </style:style>
    <style:style style:name="T5" style:family="text">
      <style:text-properties fo:font-weight="bold" style:font-weight-asian="bold" style:font-weight-complex="bold"/>
    </style:style>
    <style:style style:name="T6" style:family="text">
      <style:text-properties fo:font-weight="normal" officeooo:rsid="00154b5e" style:font-weight-asian="normal" style:font-weight-complex="normal"/>
    </style:style>
    <style:style style:name="T7" style:family="text">
      <style:text-properties fo:font-weight="normal" style:font-weight-asian="normal" style:font-weight-complex="normal"/>
    </style:style>
    <style:style style:name="T8" style:family="text">
      <style:text-properties officeooo:rsid="00171d2d"/>
    </style:style>
    <style:style style:name="T9" style:family="text">
      <style:text-properties fo:font-weight="normal" officeooo:rsid="00171d2d" style:font-weight-asian="normal" style:font-weight-complex="normal"/>
    </style:style>
    <style:style style:name="T10" style:family="text">
      <style:text-properties fo:font-weight="normal" officeooo:rsid="0035b60c" style:font-weight-asian="normal" style:font-weight-complex="normal"/>
    </style:style>
    <style:style style:name="T11" style:family="text">
      <style:text-properties fo:font-weight="normal" officeooo:rsid="00031ccd" style:font-weight-asian="normal" style:font-weight-complex="normal"/>
    </style:style>
    <style:style style:name="T12" style:family="text">
      <style:text-properties officeooo:rsid="0006c31a"/>
    </style:style>
    <style:style style:name="T13" style:family="text">
      <style:text-properties fo:font-weight="normal" officeooo:rsid="0018346f" style:font-weight-asian="normal" style:font-weight-complex="normal"/>
    </style:style>
    <style:style style:name="T14" style:family="text">
      <style:text-properties officeooo:rsid="0018c2b5"/>
    </style:style>
    <style:style style:name="T15" style:family="text">
      <style:text-properties officeooo:rsid="0036c312"/>
    </style:style>
    <style:style style:name="T16" style:family="text">
      <style:text-properties officeooo:rsid="0050d23b"/>
    </style:style>
    <style:style style:name="T17" style:family="text">
      <style:text-properties officeooo:rsid="0048eb22"/>
    </style:style>
    <style:style style:name="T18" style:family="text">
      <style:text-properties fo:font-weight="normal" officeooo:rsid="0036c312" style:font-weight-asian="normal" style:font-weight-complex="normal"/>
    </style:style>
    <style:style style:name="T19" style:family="text">
      <style:text-properties fo:font-weight="normal" officeooo:rsid="0050d23b" style:font-weight-asian="normal" style:font-weight-complex="normal"/>
    </style:style>
    <style:style style:name="T20" style:family="text">
      <style:text-properties fo:font-weight="normal" officeooo:rsid="000e82c8" style:font-weight-asian="normal" style:font-weight-complex="normal"/>
    </style:style>
    <style:style style:name="T21" style:family="text">
      <style:text-properties officeooo:rsid="000e82c8"/>
    </style:style>
    <style:style style:name="T22" style:family="text">
      <style:text-properties fo:font-weight="normal" officeooo:rsid="001b6d8d" style:font-weight-asian="normal" style:font-weight-complex="normal"/>
    </style:style>
    <style:style style:name="T23" style:family="text">
      <style:text-properties officeooo:rsid="00384367"/>
    </style:style>
    <style:style style:name="T24" style:family="text">
      <style:text-properties officeooo:rsid="001b6d8d"/>
    </style:style>
    <style:style style:name="T25" style:family="text">
      <style:text-properties officeooo:rsid="00074dd5"/>
    </style:style>
    <style:style style:name="T26" style:family="text">
      <style:text-properties fo:font-weight="bold" officeooo:rsid="001b6d8d" style:font-weight-asian="bold" style:font-weight-complex="bold"/>
    </style:style>
    <style:style style:name="T27" style:family="text">
      <style:text-properties fo:font-style="normal" fo:font-weight="bold" officeooo:rsid="001b6d8d" style:font-style-asian="normal" style:font-weight-asian="bold" style:font-style-complex="normal" style:font-weight-complex="bold"/>
    </style:style>
    <style:style style:name="T28" style:family="text">
      <style:text-properties fo:font-style="normal" fo:font-weight="normal" officeooo:rsid="001b6d8d" style:font-style-asian="normal" style:font-weight-asian="normal" style:font-style-complex="normal" style:font-weight-complex="normal"/>
    </style:style>
    <style:style style:name="T29" style:family="text">
      <style:text-properties fo:font-style="normal" fo:font-weight="normal" officeooo:rsid="00074dd5" style:font-style-asian="normal" style:font-weight-asian="normal" style:font-style-complex="normal" style:font-weight-complex="normal"/>
    </style:style>
    <style:style style:name="T30" style:family="text">
      <style:text-properties officeooo:rsid="0051c3d8"/>
    </style:style>
    <style:style style:name="T31" style:family="text">
      <style:text-properties fo:font-weight="bold" officeooo:rsid="001e0fcb" style:font-weight-asian="bold" style:font-weight-complex="bold"/>
    </style:style>
    <style:style style:name="T32" style:family="text">
      <style:text-properties officeooo:rsid="001e0fcb"/>
    </style:style>
    <style:style style:name="T33" style:family="text">
      <style:text-properties officeooo:rsid="003ae050"/>
    </style:style>
    <style:style style:name="T34" style:family="text">
      <style:text-properties officeooo:rsid="00202002"/>
    </style:style>
    <style:style style:name="T35" style:family="text">
      <style:text-properties officeooo:rsid="003cadc1"/>
    </style:style>
    <style:style style:name="T36" style:family="text">
      <style:text-properties fo:font-weight="normal" officeooo:rsid="003cadc1" style:font-weight-asian="normal" style:font-weight-complex="normal"/>
    </style:style>
    <style:style style:name="T37" style:family="text">
      <style:text-properties officeooo:rsid="000f6438"/>
    </style:style>
    <style:style style:name="T38" style:family="text">
      <style:text-properties fo:font-style="normal" fo:font-weight="bold" officeooo:rsid="001c1a58" style:font-style-asian="normal" style:font-weight-asian="bold" style:font-style-complex="normal" style:font-weight-complex="bold"/>
    </style:style>
    <style:style style:name="T39" style:family="text">
      <style:text-properties fo:font-weight="normal" officeooo:rsid="001c1a58" style:font-weight-asian="normal" style:font-weight-complex="normal"/>
    </style:style>
    <style:style style:name="T40" style:family="text">
      <style:text-properties style:font-name="Times New Roman" fo:font-size="12pt" fo:font-weight="normal" officeooo:rsid="004ce30f" style:font-size-asian="12pt" style:font-weight-asian="normal" style:font-size-complex="12pt" style:font-weight-complex="normal"/>
    </style:style>
    <style:style style:name="T41" style:family="text">
      <style:text-properties officeooo:rsid="004ce30f"/>
    </style:style>
    <style:style style:name="T42" style:family="text">
      <style:text-properties officeooo:rsid="004e7d94"/>
    </style:style>
    <style:style style:name="T43" style:family="text">
      <style:text-properties officeooo:rsid="005bf26c"/>
    </style:style>
    <style:style style:name="T44" style:family="text">
      <style:text-properties style:text-position="super 58%"/>
    </style:style>
    <style:style style:name="T45" style:family="text">
      <style:text-properties officeooo:rsid="0059d4aa"/>
    </style:style>
    <style:style style:name="T46" style:family="text">
      <style:text-properties fo:font-weight="normal" officeooo:rsid="003d269c" style:font-weight-asian="normal" style:font-weight-complex="normal"/>
    </style:style>
    <style:style style:name="T47" style:family="text">
      <style:text-properties fo:font-weight="normal" officeooo:rsid="0024cb72" style:font-weight-asian="normal" style:font-weight-complex="normal"/>
    </style:style>
    <style:style style:name="T48" style:family="text">
      <style:text-properties fo:font-style="normal" fo:font-weight="normal" officeooo:rsid="0024cb72" style:font-style-asian="normal" style:font-weight-asian="normal" style:font-style-complex="normal" style:font-weight-complex="normal"/>
    </style:style>
    <style:style style:name="T49" style:family="text">
      <style:text-properties fo:font-style="normal" officeooo:rsid="0024cb72" style:font-style-asian="normal" style:font-style-complex="normal"/>
    </style:style>
    <style:style style:name="T50" style:family="text">
      <style:text-properties fo:font-style="normal" officeooo:rsid="003d269c" style:font-style-asian="normal" style:font-style-complex="normal"/>
    </style:style>
    <style:style style:name="T51" style:family="text">
      <style:text-properties fo:font-style="normal" fo:font-weight="normal" officeooo:rsid="003d269c" style:font-style-asian="normal" style:font-weight-asian="normal" style:font-style-complex="normal" style:font-weight-complex="normal"/>
    </style:style>
    <style:style style:name="T52" style:family="text">
      <style:text-properties fo:font-style="normal" fo:font-weight="normal" officeooo:rsid="0051c3d8" style:font-style-asian="normal" style:font-weight-asian="normal" style:font-style-complex="normal" style:font-weight-complex="normal"/>
    </style:style>
    <style:style style:name="T53" style:family="text">
      <style:text-properties fo:font-style="normal" fo:font-weight="bold" officeooo:rsid="003d269c" style:font-style-asian="normal" style:font-weight-asian="bold" style:font-style-complex="normal" style:font-weight-complex="bold"/>
    </style:style>
    <style:style style:name="T54" style:family="text">
      <style:text-properties fo:font-style="normal" fo:font-weight="bold" officeooo:rsid="003dba01" style:font-style-asian="normal" style:font-weight-asian="bold" style:font-style-complex="normal" style:font-weight-complex="bold"/>
    </style:style>
    <style:style style:name="T55" style:family="text">
      <style:text-properties fo:font-style="normal" fo:font-weight="normal" officeooo:rsid="003dba01" style:font-style-asian="normal" style:font-weight-asian="normal" style:font-style-complex="normal" style:font-weight-complex="normal"/>
    </style:style>
    <style:style style:name="T56" style:family="text">
      <style:text-properties fo:font-style="normal" fo:font-weight="normal" officeooo:rsid="004ac0c0" style:font-style-asian="normal" style:font-weight-asian="normal" style:font-style-complex="normal" style:font-weight-complex="normal"/>
    </style:style>
    <style:style style:name="T57" style:family="text">
      <style:text-properties officeooo:rsid="003dba01"/>
    </style:style>
    <style:style style:name="T58" style:family="text">
      <style:text-properties officeooo:rsid="003ece0a"/>
    </style:style>
    <style:style style:name="T59" style:family="text">
      <style:text-properties fo:font-weight="normal" officeooo:rsid="003ece0a" style:font-weight-asian="normal" style:font-weight-complex="normal"/>
    </style:style>
    <style:style style:name="T60" style:family="text">
      <style:text-properties fo:font-weight="normal" officeooo:rsid="00410366" style:font-weight-asian="normal" style:font-weight-complex="normal"/>
    </style:style>
    <style:style style:name="T61" style:family="text">
      <style:text-properties fo:font-weight="normal" officeooo:rsid="003faa2e" style:font-weight-asian="normal" style:font-weight-complex="normal"/>
    </style:style>
    <style:style style:name="T62" style:family="text">
      <style:text-properties officeooo:rsid="003faa2e"/>
    </style:style>
    <style:style style:name="T63" style:family="text">
      <style:text-properties officeooo:rsid="00410366"/>
    </style:style>
    <style:style style:name="T64" style:family="text">
      <style:text-properties fo:font-weight="normal" officeooo:rsid="00432174" style:font-weight-asian="normal" style:font-weight-complex="normal"/>
    </style:style>
    <style:style style:name="T65" style:family="text">
      <style:text-properties fo:font-weight="normal" officeooo:rsid="00425e2e" style:font-weight-asian="normal" style:font-weight-complex="normal"/>
    </style:style>
    <style:style style:name="T66" style:family="text">
      <style:text-properties officeooo:rsid="0043b527"/>
    </style:style>
    <style:style style:name="T67" style:family="text">
      <style:text-properties fo:font-weight="normal" officeooo:rsid="0043b527" style:font-weight-asian="normal" style:font-weight-complex="normal"/>
    </style:style>
    <style:style style:name="T68" style:family="text">
      <style:text-properties fo:font-weight="normal" officeooo:rsid="0051c3d8" style:font-weight-asian="normal" style:font-weight-complex="normal"/>
    </style:style>
    <style:style style:name="T69" style:family="text">
      <style:text-properties officeooo:rsid="005623ca"/>
    </style:style>
    <style:style style:name="T70" style:family="text">
      <style:text-properties officeooo:rsid="004544bb"/>
    </style:style>
    <style:style style:name="T71" style:family="text">
      <style:text-properties fo:font-weight="normal" officeooo:rsid="00452ed5" style:font-weight-asian="normal" style:font-weight-complex="normal"/>
    </style:style>
    <style:style style:name="T72" style:family="text">
      <style:text-properties fo:font-weight="normal" officeooo:rsid="004544bb" style:font-weight-asian="normal" style:font-weight-complex="normal"/>
    </style:style>
    <style:style style:name="T73" style:family="text">
      <style:text-properties fo:font-weight="normal" officeooo:rsid="0045c9e1" style:font-weight-asian="normal" style:font-weight-complex="normal"/>
    </style:style>
    <style:style style:name="T74" style:family="text">
      <style:text-properties fo:font-weight="bold" officeooo:rsid="0043b527" style:font-weight-asian="bold" style:font-weight-complex="bold"/>
    </style:style>
    <style:style style:name="T75" style:family="text">
      <style:text-properties officeooo:rsid="0045c9e1"/>
    </style:style>
    <style:style style:name="T76" style:family="text">
      <style:text-properties fo:font-weight="normal" officeooo:rsid="00478366" style:font-weight-asian="normal" style:font-weight-complex="normal"/>
    </style:style>
    <style:style style:name="T77" style:family="text">
      <style:text-properties officeooo:rsid="00257951"/>
    </style:style>
    <style:style style:name="T78" style:family="text">
      <style:text-properties officeooo:rsid="0010b1e8"/>
    </style:style>
    <style:style style:name="T79" style:family="text">
      <style:text-properties fo:font-style="normal" fo:font-weight="bold" officeooo:rsid="0024cb72" style:font-style-asian="normal" style:font-weight-asian="bold" style:font-style-complex="normal" style:font-weight-complex="bold"/>
    </style:style>
    <style:style style:name="T80" style:family="text">
      <style:text-properties fo:font-style="normal" fo:font-weight="bold" officeooo:rsid="00478366" style:font-style-asian="normal" style:font-weight-asian="bold" style:font-style-complex="normal" style:font-weight-complex="bold"/>
    </style:style>
    <style:style style:name="T81" style:family="text">
      <style:text-properties fo:font-style="normal" fo:font-weight="bold" officeooo:rsid="004d8937" style:font-style-asian="normal" style:font-weight-asian="bold" style:font-style-complex="normal" style:font-weight-complex="bold"/>
    </style:style>
    <style:style style:name="T82" style:family="text">
      <style:text-properties fo:font-style="normal" officeooo:rsid="00478366" style:font-style-asian="normal" style:font-style-complex="normal"/>
    </style:style>
    <style:style style:name="T83" style:family="text">
      <style:text-properties fo:font-weight="bold" officeooo:rsid="004e265f" style:font-weight-asian="bold" style:font-weight-complex="bold"/>
    </style:style>
    <style:style style:name="T84" style:family="text">
      <style:text-properties fo:font-weight="bold" officeooo:rsid="00478366" style:font-weight-asian="bold" style:font-weight-complex="bold"/>
    </style:style>
    <style:style style:name="T85" style:family="text">
      <style:text-properties fo:font-weight="bold" officeooo:rsid="0054a7c1" style:font-weight-asian="bold" style:font-weight-complex="bold"/>
    </style:style>
    <style:style style:name="T86" style:family="text">
      <style:text-properties officeooo:rsid="004d8937"/>
    </style:style>
    <style:style style:name="T87" style:family="text">
      <style:text-properties officeooo:rsid="00478366"/>
    </style:style>
    <style:style style:name="T88" style:family="text">
      <style:text-properties fo:font-weight="bold" officeooo:rsid="004d8937" style:font-weight-asian="bold" style:font-weight-complex="bold"/>
    </style:style>
    <style:style style:name="T89" style:family="text">
      <style:text-properties fo:font-weight="bold" officeooo:rsid="0026e007" style:font-weight-asian="bold" style:font-weight-complex="bold"/>
    </style:style>
    <style:style style:name="T90" style:family="text">
      <style:text-properties fo:font-weight="bold" officeooo:rsid="004dfb48" style:font-weight-asian="bold" style:font-weight-complex="bold"/>
    </style:style>
    <style:style style:name="T91" style:family="text">
      <style:text-properties fo:font-weight="bold" officeooo:rsid="00257951" style:font-weight-asian="bold" style:font-weight-complex="bold"/>
    </style:style>
    <style:style style:name="T92" style:family="text">
      <style:text-properties fo:font-weight="bold" officeooo:rsid="0012800c" style:font-weight-asian="bold" style:font-weight-complex="bold"/>
    </style:style>
    <style:style style:name="T93" style:family="text">
      <style:text-properties fo:font-weight="normal" officeooo:rsid="00257951" style:font-weight-asian="normal" style:font-weight-complex="normal"/>
    </style:style>
    <style:style style:name="T94" style:family="text">
      <style:text-properties officeooo:rsid="004886bf"/>
    </style:style>
    <style:style style:name="T95" style:family="text">
      <style:text-properties fo:font-style="normal" fo:font-weight="normal" officeooo:rsid="0010b1e8" style:font-style-asian="normal" style:font-weight-asian="normal" style:font-style-complex="normal" style:font-weight-complex="normal"/>
    </style:style>
    <style:style style:name="T96" style:family="text">
      <style:text-properties fo:font-weight="normal" officeooo:rsid="0028a684"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ISH TOWN BOARD</text:p>
      <text:p text:style-name="P1">REG<text:span text:style-name="T1">U</text:span>L<text:span text:style-name="T1">A</text:span>R MEETING MINUTES</text:p>
      <text:p text:style-name="P1">Parish Village Gym, <text:span text:style-name="T2">A</text:span><text:span text:style-name="T3">ugust 2</text:span><text:span text:style-name="T4">1</text:span>, 202<text:span text:style-name="T2">5</text:span></text:p>
      <text:p text:style-name="P2"/>
      <text:p text:style-name="P2"/>
      <text:p text:style-name="P3"><text:span text:style-name="T5">Call to Order: </text:span><text:span text:style-name="T6">Supervisor Bernys</text:span><text:span text:style-name="T7"> ca</text:span>lled the Regular Meeting to order at 6:<text:span text:style-name="T3">27</text:span> pm.</text:p>
      <text:p text:style-name="P3"/>
      <text:p text:style-name="P3"><text:span text:style-name="T5">Roll Call:</text:span> <text:span text:style-name="T8">Co. R. Eaton-Novak, Co. J. Horning, Co. D. Houghton, </text:span><text:span text:style-name="T2">Co. G. Wood, </text:span><text:span text:style-name="T8">Sup. J. Bernys and Deputy Town </text:span>Clerk E. Stelmashuck.</text:p>
      <text:p text:style-name="P3"/>
      <text:p text:style-name="P3"><text:span text:style-name="T5">Also Present: </text:span><text:span text:style-name="T9">Tug Hill Rep. P</text:span><text:span text:style-name="T10">atrick</text:span><text:span text:style-name="T9"> B</text:span><text:span text:style-name="T10">r</text:span><text:span text:style-name="T9">a</text:span><text:span text:style-name="T10">dy</text:span><text:span text:style-name="T9">;</text:span><text:span text:style-name="T7"> </text:span><text:span text:style-name="T11">Town </text:span><text:span text:style-name="T10">Bookkeeper Engst</text:span><text:span text:style-name="T11">, Attorney R. Genant, </text:span><text:span text:style-name="T10">Justice Korthas; </text:span><text:span text:style-name="T9">Highway Supt. N. Metcalf </text:span><text:span text:style-name="T10">(7:10 pm)</text:span><text:span text:style-name="T2">.</text:span></text:p>
      <text:p text:style-name="P3"/>
      <text:p text:style-name="P4"><text:span text:style-name="T5">Public Comment:</text:span> <text:span text:style-name="T3">None</text:span><text:span text:style-name="T12">.</text:span></text:p>
      <text:p text:style-name="P4"/>
      <text:p text:style-name="P5">Supervisor Comments:</text:p>
      <text:p text:style-name="P6"><text:s text:c="5"/><text:span text:style-name="T7">**Sup. </text:span><text:span text:style-name="T13">Bernys </text:span><text:span text:style-name="T10">thanked Highway Sup. Metcalf and his crew for all their hard work this summer. <text:s/>They completed all of the 284 agreement work during the extremely hot weather. <text:s/>They were thanked for their dedication to our Town.</text:span></text:p>
      <text:p text:style-name="P7"><text:s text:c="5"/>**Sup. Bernys <text:span text:style-name="T3">also thanked</text:span> Bookkeeper Engst <text:span text:style-name="T3">for all her hard work. <text:s/>She has worked diligently and has caught up on the monthly reports. <text:s/>It’s difficult “learning as you go”, but she is doing great!</text:span><text:span text:style-name="T12"> <text:s/></text:span></text:p>
      <text:p text:style-name="P7"><text:span text:style-name="T12"><text:s text:c="5"/></text:span><text:span text:style-name="T14">**</text:span><text:span text:style-name="T15">Sup. Engst announced the passing of Town of Orwell Supervisor Bill Potter. <text:s/>Bill also served as Chairman of the </text:span><text:span text:style-name="T16">S</text:span><text:span text:style-name="T15">almon River Counci</text:span><text:span text:style-name="T17">l</text:span><text:span text:style-name="T15"> of Government. <text:s/>His family is in our thoughts.</text:span></text:p>
      <text:p text:style-name="P8"/>
      <text:p text:style-name="P9"><text:span text:style-name="T5">Councilor Comments:</text:span> <text:span text:style-name="T15">None.</text:span></text:p>
      <text:p text:style-name="P10"/>
      <text:p text:style-name="P11"><text:span text:style-name="T15">Motion to Adjourn: </text:span><text:span text:style-name="T18">Co. Eaton-Novak made a motion to adjourn at 6:30 pm for the Board to tour a proposed property for purchase, </text:span><text:span text:style-name="T19">with meeting to reconvene at 7:30 pm at 2938 East Main St., Parish, New York,</text:span><text:span text:style-name="T18"> which was seconded by Co. Horning.</text:span><text:span text:style-name="T7"> <text:s/></text:span><text:span text:style-name="T20"><text:s text:c="2"/>Roll taken… carried.</text:span></text:p>
      <text:p text:style-name="P11"><text:span text:style-name="T20"/></text:p>
      <text:p text:style-name="P12"><text:span text:style-name="T21">M</text:span>otion to Reconvene: <text:span text:style-name="T7">Co. Eaton-Novak made a motion to reconvene the Board meeting at 7:26 pm, which was seconded by Co. Houghton.</text:span><text:span text:style-name="T22"> <text:s/></text:span><text:span text:style-name="T20"><text:s text:c="2"/>Roll taken… carried.</text:span></text:p>
      <text:p text:style-name="P13"><text:span text:style-name="T5"/></text:p>
      <text:p text:style-name="P3"><text:span text:style-name="T5">Approval of Minutes: </text:span>C<text:span text:style-name="T8">o. </text:span><text:span text:style-name="T23">Wood</text:span> motioned to approve <text:span text:style-name="T24">the </text:span><text:span text:style-name="T23">July</text:span><text:span text:style-name="T25"> </text:span><text:span text:style-name="T24">202</text:span><text:span text:style-name="T25">5</text:span><text:span text:style-name="T24"> Reg. Meeting Minutes, </text:span><text:s/>which w<text:span text:style-name="T23">as</text:span> seconded by C<text:span text:style-name="T24">o</text:span>. <text:span text:style-name="T23">Eaton-Novak</text:span>. <text:s/>Roll taken… carried.</text:p>
      <text:p text:style-name="P3"/>
      <text:p text:style-name="P14">REPORTS: </text:p>
      <text:p text:style-name="P15"><text:span text:style-name="T5"><text:s text:c="2"/></text:span><text:span text:style-name="T26">**Assessor Report: </text:span><text:span text:style-name="T22">None.</text:span></text:p>
      <text:p text:style-name="P15"><text:span text:style-name="T5"><text:s text:c="2"/></text:span><text:span text:style-name="T26">**CEO/ZEO:</text:span><text:span text:style-name="T27"> </text:span><text:span text:style-name="T28">Mr. Hamacher was not present </text:span><text:span text:style-name="T29">but handed in </text:span><text:span text:style-name="T28">a written report.</text:span></text:p>
      <text:p text:style-name="P16"><text:s text:c="2"/><text:span text:style-name="T24">*</text:span><text:span text:style-name="T26">*DCO:</text:span><text:span text:style-name="T24"> Mr. </text:span><text:span text:style-name="T30">Cronk</text:span><text:span text:style-name="T24"> </text:span><text:span text:style-name="T25">was not present and did not turn in a report.</text:span></text:p>
      <text:p text:style-name="P17"><text:span text:style-name="T5"><text:s text:c="2"/></text:span><text:span text:style-name="T31">**Fire Dept. Report:</text:span><text:span text:style-name="T32"> Chief Harvey </text:span><text:span text:style-name="T33">left </text:span><text:span text:style-name="T32">copies of his report </text:span><text:span text:style-name="T33">with Sup. Bernys and the Board.</text:span></text:p>
      <text:p text:style-name="P17"><text:span text:style-name="T31"><text:s text:c="2"/>**Highway Report:</text:span><text:span text:style-name="T32"> </text:span></text:p>
      <text:p text:style-name="P17"><text:span text:style-name="T32"><text:s text:c="5"/></text:span><text:span text:style-name="T34">*</text:span><text:span text:style-name="T32">Supt. Metcalf said:</text:span></text:p>
      <text:p text:style-name="P17"><text:span text:style-name="T30">T</text:span><text:span text:style-name="T25">he </text:span><text:span text:style-name="T33">road work in the Town has been completed. <text:s/></text:span></text:p>
      <text:p text:style-name="P18"><text:span text:style-name="T30">E</text:span>veryone should check out the new culvert on Dutch Hill Rd. <text:s/>He said the old one they took out was 2 railroad cars put together. <text:s/>The new pipe should be good for 50 yrs. <text:s/>He said it was a major undertaking and next time it should be contracted out.</text:p>
      <text:p text:style-name="P18"><text:span text:style-name="T30">T</text:span>he County has completed their list of work also.</text:p>
      <text:p text:style-name="P18"><text:span text:style-name="T30">H</text:span>e and his crew will be helping out a couple of neighboring Towns in the next few weeks.</text:p>
      <text:p text:style-name="P17"><text:soft-page-break/><text:s text:c="5"/></text:p>
      <text:p text:style-name="P19"><text:s text:c="5"/><text:span text:style-name="T25">*Co. Ho</text:span><text:span text:style-name="T35">rning asked Supt. Metcalf if he has heard anything about the railroad tracks west of Town. <text:s/>Supt. Metcalf said he was told that in the next 4-5 weeks. they will be worked on. <text:s/>Ample time will be given to alert everyone to a detour.</text:span></text:p>
      <text:p text:style-name="P19"><text:s text:c="5"/><text:span text:style-name="T35">*Co. Eaton-Novak asked The Supt. About the beaver situation on Voorhees Rd. <text:s/>Nate said they were working on it.</text:span></text:p>
      <text:p text:style-name="P19"><text:s text:c="5"/><text:span text:style-name="T35">*Co. Eaton-Novak also asked about the condition of the southern part of Chapman Rd. <text:s/>Nate said they plan to do some work to keep it passable.<text:tab/></text:span></text:p>
      <text:p text:style-name="P20">**Tax Collector Report: <text:span text:style-name="T36">None.</text:span></text:p>
      <text:p text:style-name="P21"><text:s text:c="3"/><text:span text:style-name="T37"><text:s text:c="3"/></text:span></text:p>
      <text:p text:style-name="P15"><text:span text:style-name="T38">**</text:span><text:span text:style-name="T5">Tug Hill Report: </text:span><text:span text:style-name="T36">Rep. Brady</text:span><text:span text:style-name="T7"> </text:span><text:span text:style-name="T39">reported:</text:span></text:p>
      <text:p text:style-name="P22"><text:span text:style-name="T7"><text:s text:c="5"/></text:span><text:span text:style-name="T40">**The Cornell Local Roads Program will have one more webinar session on Aug. 26 starting at 9 am. <text:s/>It will deal with Employee Handbooks.</text:span></text:p>
      <text:p text:style-name="P23">**T<text:span text:style-name="T41">he Grant Assistance Program Workshop will be Thurs. Aug. 28, 2025, 9 am-1:00 pm in Warrensburg, NY.</text:span>.</text:p>
      <text:p text:style-name="P24">**<text:span text:style-name="T42">Hot Topics in Real Property Tax Collection Webinar is Tues. Aug. 26, 2025 at 10:30 am</text:span>.</text:p>
      <text:p text:style-name="P25">*<text:span text:style-name="T43">*</text:span>the NYSAOTSOH 96<text:span text:style-name="T44">th</text:span> Annual Conference, Education Symposium &amp; EXPO is Sept. 23-26 at the Niag<text:span text:style-name="T43">a</text:span>ra Falls convention Center in Niagara Falls, N. Y.</text:p>
      <text:p text:style-name="P25">**EDA FY5 Disaster Supplemental Grant Program is underwa<text:span text:style-name="T43">y</text:span>. <text:s/>Applications are due March 3, 2026.</text:p>
      <text:p text:style-name="P25">**the Little Salmon River Dams Annual Information Meeting is Tues. Aug. 26, 2025, 5:30-7:30 pm at the Mexico Village Office </text:p>
      <text:p text:style-name="P26">**The <text:span text:style-name="T45">A</text:span>nnual Joint Meeting of NOR COG and SRCG is on Sept. <text:span text:style-name="T42">25</text:span>, 2025 at the North Riding Barn in Cleveland, N. Y.</text:p>
      <text:p text:style-name="P22"/>
      <text:p text:style-name="P27">OLD BUSINESS:<text:span text:style-name="T7"> </text:span><text:span text:style-name="T46">None.</text:span></text:p>
      <text:p text:style-name="P28"><text:s text:c="2"/></text:p>
      <text:p text:style-name="P27">OLD BUSINESS OFF THE FLOOR: <text:span text:style-name="T47">None.</text:span></text:p>
      <text:p text:style-name="P27"/>
      <text:p text:style-name="P14">NEW BUSINESS:</text:p>
      <text:p text:style-name="P29"><text:span text:style-name="T48"><text:s/></text:span><text:span text:style-name="T49"><text:s text:c="2"/></text:span><text:span text:style-name="T50">**Tree Removal:</text:span><text:span text:style-name="T51"> Sup</text:span><text:span text:style-name="T52">t</text:span><text:span text:style-name="T51">. </text:span><text:span text:style-name="T52">Metcalf</text:span><text:span text:style-name="T51"> said there is a giant ash tree that needs to be removed on Bidwell Rd. <text:s/>Supt. Metcalf said $1,400.00 is the lowest bid he has gotten so far.</text:span></text:p>
      <text:p text:style-name="P30"><text:span text:style-name="T51"><text:s text:c="2"/></text:span><text:span text:style-name="T53"><text:s/></text:span><text:span text:style-name="T54">**1302 Computer:</text:span><text:span text:style-name="T55"> Supt. Metcalf said th</text:span><text:span text:style-name="T56">rough </text:span><text:span text:style-name="T55">trial and error, they determined the 1302 truck needs a new computer. <text:s/></text:span><text:span text:style-name="T21">C</text:span><text:span text:style-name="T8">o. </text:span><text:span text:style-name="T57">Horning</text:span><text:span text:style-name="T21"> motioned to approve </text:span><text:span text:style-name="T57">$6,000.00 for the new computer</text:span><text:span text:style-name="T24">, </text:span><text:span text:style-name="T21"><text:s/>which w</text:span><text:span text:style-name="T23">as</text:span><text:span text:style-name="T21"> seconded by C</text:span><text:span text:style-name="T24">o</text:span><text:span text:style-name="T21">. </text:span><text:span text:style-name="T57">Wood</text:span><text:span text:style-name="T21">. <text:s/>Roll taken… carried.</text:span></text:p>
      <text:p text:style-name="P29"><text:s text:c="3"/><text:span text:style-name="T58">**New Truck: </text:span><text:span text:style-name="T59">Sup. Bernys made a motion to purchase a new 2026 International HX 520 Vin #3HTPAAPT4TN396207 for $170, 920.00 from Allegiance Trucks of Syracuse. <text:s/>The funds will be obligated from the Town’s Equipment Reserve Fund. <text:s/>The Town of Parish’s Highway Superintendent has agreed to the purchase, </text:span><text:span text:style-name="T60">which was seconded by Co. Houghton</text:span><text:span text:style-name="T59">. <text:s/></text:span><text:span text:style-name="T61">Roll taken…. </text:span><text:span text:style-name="T60">c</text:span><text:span text:style-name="T61">arried.</text:span></text:p>
      <text:p text:style-name="P31"><text:span text:style-name="T62"><text:s text:c="3"/></text:span><text:span text:style-name="T63">**Deputy Court Clerk: </text:span><text:span text:style-name="T60">Justice Korthas s</text:span><text:span text:style-name="T64">a</text:span><text:span text:style-name="T60">id the temporary Court Clerk Condes would like mor</text:span><text:span text:style-name="T64">e</text:span><text:span text:style-name="T60"> pay than $16.50 an h</text:span><text:span text:style-name="T64">ou</text:span><text:span text:style-name="T60">r. <text:s/>He said she has all the qualifications and has done a great job helping out whil</text:span><text:span text:style-name="T64">e </text:span><text:span text:style-name="T60">Court Clerk Dayger is out. <text:s/></text:span><text:span text:style-name="T18">Co. Eaton-Novak made a motion to </text:span><text:span text:style-name="T60">pay the Deputy Court Clerk $23 per hour</text:span><text:span text:style-name="T18">, which was seconded by Co. Ho</text:span><text:span text:style-name="T60">rning</text:span><text:span text:style-name="T18">.</text:span><text:span text:style-name="T22"> <text:s/></text:span><text:span text:style-name="T20"><text:s text:c="2"/>Roll taken… carried. <text:s/></text:span><text:span text:style-name="T65">Co. </text:span><text:span text:style-name="T18">Eaton-Novak </text:span><text:span text:style-name="T65">then </text:span><text:span text:style-name="T18">made a motion to </text:span><text:span text:style-name="T65">appoint Janice Condes as the Deputy Court Clerk</text:span><text:span text:style-name="T18">, which was seconded by Co. </text:span><text:span text:style-name="T65">Wood</text:span><text:span text:style-name="T18">.</text:span><text:span text:style-name="T22"> <text:s/></text:span><text:span text:style-name="T20"><text:s text:c="2"/>Roll taken… carried.</text:span></text:p>
      <text:p text:style-name="P31"><text:span text:style-name="T20"><text:s text:c="3"/></text:span><text:span text:style-name="T66">**Motion Rescinded:</text:span><text:span text:style-name="T67"> Sup. Bernys motioned to rescind the motion for the use of the DA Fund Balance ($50,000) to prepay the </text:span><text:span text:style-name="T68">USDA </text:span><text:span text:style-name="T67">Truck Loan, which was seconded by Co. Eaton-Novak. <text:s/>Roll taken… carried.</text:span></text:p>
      <text:p text:style-name="P31"><text:span text:style-name="T67"/></text:p>
      <text:p text:style-name="P32"><text:soft-page-break/><text:span text:style-name="T69">E</text:span><text:span text:style-name="T70">nter </text:span>Executive Session:<text:span text:style-name="T7"> </text:span><text:span text:style-name="T18">Co. Eaton-Novak made a motion to </text:span><text:span text:style-name="T71">go into Executive Session at 8:15 pm</text:span><text:span text:style-name="T18">, which was seconded by Co. Houghton.</text:span><text:span text:style-name="T22"> <text:s/></text:span><text:span text:style-name="T20"><text:s text:c="2"/>Roll taken… carried.</text:span></text:p>
      <text:p text:style-name="P31"><text:span text:style-name="T67"/></text:p>
      <text:p text:style-name="P33"><text:span text:style-name="T70">Exit </text:span>Executive Session:<text:span text:style-name="T7"> </text:span><text:span text:style-name="T18">Co. </text:span><text:span text:style-name="T72">Wood</text:span><text:span text:style-name="T18"> made a motion to </text:span><text:span text:style-name="T71">go </text:span><text:span text:style-name="T72">come out of</text:span><text:span text:style-name="T71"> Executive Session at 8:</text:span><text:span text:style-name="T72">43</text:span><text:span text:style-name="T71"> pm</text:span><text:span text:style-name="T18">, which was seconded by Co. Houghton.</text:span><text:span text:style-name="T22"> <text:s/></text:span><text:span text:style-name="T20"><text:s text:c="2"/>Roll taken… carried.</text:span></text:p>
      <text:p text:style-name="P33"><text:span text:style-name="T20"/></text:p>
      <text:p text:style-name="P34"><text:span text:style-name="T21">I</text:span>tems of Interest:</text:p>
      <text:p text:style-name="P35"><text:span text:style-name="T67"><text:s text:c="3"/></text:span><text:span text:style-name="T73">*Sup. Bernys said that Catholic Charities will be in the building each Thurs. 10 am-6 pm, to help members of the community who ask for assistance. <text:s/>Co. Eaton-Novak will put it on the Town’s website.</text:span></text:p>
      <text:p text:style-name="P36"><text:s text:c="3"/>*Sup. Bernys said that NYMIR’s yearly report is out.</text:p>
      <text:p text:style-name="P36"><text:s text:c="3"/>*Sup. Bernys said the City Spotlight magazine is out.</text:p>
      <text:p text:style-name="P37"><text:s text:c="2"/></text:p>
      <text:p text:style-name="P37"><text:span text:style-name="T74">New Business off the Floor:</text:span></text:p>
      <text:p text:style-name="P38"><text:span text:style-name="T7">**</text:span><text:span text:style-name="T73">Co. Wood made a motion to have Attorney Genant submit a letter of intent to Oswego Health, for the Town to purchase the former Medi</text:span><text:span text:style-name="T7">c</text:span><text:span text:style-name="T73">al </text:span><text:span text:style-name="T7">C</text:span><text:span text:style-name="T73">enter at 10 Carlton Dr., Parish, N.Y. which was seconded by Co. Houghton. <text:s/>Roll taken...carried.</text:span></text:p>
      <text:p text:style-name="P39"/>
      <text:p text:style-name="P39"><text:span text:style-name="T75">A</text:span>pproval of Bills:</text:p>
      <text:p text:style-name="P40"><text:s text:c="3"/><text:span text:style-name="T76">*</text:span><text:span text:style-name="T77">A. Supervisor’s Report</text:span><text:span text:style-name="T78">s- </text:span><text:span text:style-name="T76">Co. Horning made a motion to approve the Supervisor’s reports for June &amp; July 2025, which was seconded by Co. Wood. <text:s/>Roll taken… carried. </text:span></text:p>
      <text:p text:style-name="P41"><text:span text:style-name="T79"><text:s text:c="3"/></text:span><text:span text:style-name="T80">*</text:span><text:span text:style-name="T81">B. Budgetary Transfers- </text:span><text:span text:style-name="T82">Co. Eaton-Novak made a motion to approve the four Budget transfers, those being, snow removal salaries, Planning Board contractual, truck purchase and the error of the original check to Allegiance trucks of Syracuse, which was seconded by Co. Houghton. <text:s/>Roll taken… carried. </text:span></text:p>
      <text:p text:style-name="P42"><text:s text:c="3"/><text:span text:style-name="T83">*</text:span><text:span text:style-name="T84">General Fund A, the General Fund B, the Highway Fund DA and the Highway Fund D</text:span><text:span text:style-name="T85">B</text:span><text:span text:style-name="T5"> </text:span></text:p>
      <text:p text:style-name="P42"><text:span text:style-name="T86">*</text:span><text:span text:style-name="T87">*Co. Wood made a motion to approve the vouchers in the General Fund A, the General Fund B, the Highway Fund DA and the Highway Fund DB, which were seconded by Co. Houghton. <text:s/>Roll taken… carried. </text:span></text:p>
      <text:p text:style-name="P43"><text:span text:style-name="T88">C</text:span><text:span text:style-name="T5">. General Fund A, Vouchers #</text:span><text:span text:style-name="T88">144-160</text:span><text:span text:style-name="T5"> for $</text:span><text:span text:style-name="T88">13,541.15.</text:span><text:span text:style-name="T76"> </text:span></text:p>
      <text:p text:style-name="P44"><text:span text:style-name="T89">D. </text:span><text:span text:style-name="T90">General Fund B, Voucher #1 for $1,303.87.</text:span></text:p>
      <text:p text:style-name="P45"><text:span text:style-name="T89">E. Highway</text:span><text:span text:style-name="T91"> Fund </text:span><text:span text:style-name="T89">D</text:span><text:span text:style-name="T91">A, Vouchers #</text:span><text:span text:style-name="T88">8</text:span><text:span text:style-name="T92">3</text:span><text:span text:style-name="T91">-</text:span><text:span text:style-name="T88">9</text:span><text:span text:style-name="T89">3</text:span><text:span text:style-name="T91"> for $</text:span><text:span text:style-name="T88">8,484.95</text:span><text:span text:style-name="T93">.</text:span></text:p>
      <text:p text:style-name="P46"><text:span text:style-name="T90">F. </text:span><text:span text:style-name="T5">Highway</text:span><text:span text:style-name="T91"> Fund </text:span><text:span text:style-name="T5">DB</text:span><text:span text:style-name="T91">, Voucher #</text:span><text:span text:style-name="T88">20-25 </text:span><text:span text:style-name="T91">for $</text:span><text:span text:style-name="T88">71,487.45</text:span><text:span text:style-name="T92">.</text:span></text:p>
      <text:p text:style-name="P46"><text:span text:style-name="T93"/></text:p>
      <text:p text:style-name="P47"><text:span text:style-name="T5">Next Meeting: </text:span>The next Regular Town Board Meeting will be September 18, 2025 at 6:30 pm.</text:p>
      <text:p text:style-name="P47"/>
      <text:p text:style-name="P48"><text:span text:style-name="T5">Adjournment: </text:span><text:span text:style-name="T87">Co. Horning made a motion to </text:span>adjourn at 8:51 pm<text:span text:style-name="T87">, which was seconded by Co. </text:span>Houghton<text:span text:style-name="T87">. <text:s/>Roll taken… carried</text:span></text:p>
      <text:p text:style-name="P48"/>
      <text:p text:style-name="P49">Respectfully submitted,</text:p>
      <text:p text:style-name="P48"/>
      <text:p text:style-name="P48"/>
      <text:p text:style-name="P48"/>
      <text:p text:style-name="P48"/>
      <text:p text:style-name="P48"><text:span text:style-name="T94">Evelyn M. Stelmashuck, Parish Deputy Town Clerk</text:span><text:span text:style-name="T87"> </text:span></text:p>
      <text:p text:style-name="P50"/>
      <text:p text:style-name="P51"><text:s/></text:p>
      <text:p text:style-name="P52"/>
      <text:p text:style-name="P53"><text:s/></text:p>
      <text:p text:style-name="P53"><text:soft-page-break/><text:s/></text:p>
      <text:p text:style-name="P54"><text:span text:style-name="T5"/></text:p>
      <text:p text:style-name="P55"><text:s/></text:p>
      <text:p text:style-name="P56"><text:span text:style-name="T48"/></text:p>
      <text:p text:style-name="P56"><text:span text:style-name="T48"/></text:p>
      <text:p text:style-name="P56"><text:span text:style-name="T48"/></text:p>
      <text:p text:style-name="P56"><text:span text:style-name="T48"/></text:p>
      <text:p text:style-name="P57"><text:span text:style-name="T95"/></text:p>
      <text:p text:style-name="P58"><text:span text:style-name="T7"/></text:p>
      <text:p text:style-name="P59"><text:span text:style-name="T9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8T08:02:01.683000000</meta:creation-date>
    <dc:date>2025-08-25T11:30:24.742000000</dc:date>
    <meta:editing-duration>PT6H37M33S</meta:editing-duration>
    <meta:editing-cycles>63</meta:editing-cycles>
    <meta:generator>LibreOffice/24.8.0.3$Windows_X86_64 LibreOffice_project/0bdf1299c94fe897b119f97f3c613e9dca6be583</meta:generator>
    <meta:document-statistic meta:table-count="0" meta:image-count="0" meta:object-count="0" meta:page-count="4" meta:paragraph-count="75" meta:word-count="1260" meta:character-count="7500" meta:non-whitespace-character-count="6139"/>
  </office:meta>
</office:document-meta>
</file>