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normal" officeooo:rsid="000cc03e" officeooo:paragraph-rsid="000cc03e" style:font-size-asian="21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0cd2d1" officeooo:paragraph-rsid="000cd2d1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cd2d1" officeooo:paragraph-rsid="000cd2d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d7c01" officeooo:paragraph-rsid="000d7c0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0cd2d1" officeooo:paragraph-rsid="000cd2d1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0pt" fo:font-weight="normal" officeooo:rsid="000cc03e" officeooo:paragraph-rsid="000cc03e" style:font-size-asian="17.5pt" style:font-weight-asian="norm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20pt" fo:font-weight="normal" officeooo:rsid="000e1790" officeooo:paragraph-rsid="000e1790" style:font-size-asian="17.5pt" style:font-weight-asian="normal" style:font-size-complex="20pt" style:font-weight-complex="normal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0cd2d1" style:font-size-asian="10.5pt" style:font-size-complex="12pt"/>
    </style:style>
    <style:style style:name="T3" style:family="text">
      <style:text-properties fo:font-size="12pt" officeooo:rsid="000d7c01" style:font-size-asian="10.5pt" style:font-size-complex="12pt"/>
    </style:style>
    <style:style style:name="T4" style:family="text">
      <style:text-properties fo:font-size="12pt" officeooo:rsid="000fe2d0" style:font-size-asian="10.5pt" style:font-size-complex="12pt"/>
    </style:style>
    <style:style style:name="T5" style:family="text">
      <style:text-properties fo:font-size="12pt" fo:font-weight="bold" style:font-size-asian="10.5pt" style:font-weight-asian="bold" style:font-size-complex="12pt" style:font-weight-complex="bold"/>
    </style:style>
    <style:style style:name="T6" style:family="text">
      <style:text-properties fo:font-size="12pt" fo:font-weight="bold" officeooo:rsid="000d7c01" style:font-size-asian="10.5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1"/>
      <text:p text:style-name="P2">LEGAL NOTICE</text:p>
      <text:p text:style-name="P2"/>
      <text:p text:style-name="P7"><text:tab/><text:span text:style-name="T6">P</text:span><text:span text:style-name="T7">LEASE </text:span><text:span text:style-name="T5">TAKE NOTICE, </text:span><text:span text:style-name="T1">The Parish Town Board will hold Budget Workshops for the 2026 Town of Parish </text:span><text:span text:style-name="T2">Budget </text:span><text:span text:style-name="T3">at</text:span><text:span text:style-name="T2"> </text:span><text:span text:style-name="T3">2</text:span><text:span text:style-name="T2">938 E. Main Street, Parish, NY in the Village Gym beginning at 6:30 pm.</text:span></text:p>
      <text:p text:style-name="P8"><text:span text:style-name="T2">T</text:span><text:span text:style-name="T1">he Town Board may discuss any and all matter</text:span><text:span text:style-name="T4">s</text:span><text:span text:style-name="T1"> that come before the Board.</text:span></text:p>
      <text:p text:style-name="P4"/>
      <text:p text:style-name="P4">The Budget Workshop Dates are as follows:</text:p>
      <text:p text:style-name="P4">October 2, 2025</text:p>
      <text:p text:style-name="P4">October 9, 2025</text:p>
      <text:p text:style-name="P4">October 23, 2025-Public Hearing on 2026 Preliminary Budget at 6:30 pm-Adopt/Modify 2026 Budget.</text:p>
      <text:p text:style-name="P4">October 30, 2025 and November 20, 20025 if needed.</text:p>
      <text:p text:style-name="P4"/>
      <text:p text:style-name="P6">BY ORDER OF THE PARISH TOWN BOARD.</text:p>
      <text:p text:style-name="P6"/>
      <text:p text:style-name="P6"/>
      <text:p text:style-name="P6"/>
      <text:p text:style-name="P6"/>
      <text:p text:style-name="P5">Kelly Reader-Petit</text:p>
      <text:p text:style-name="P5">Parish Town Clerk</text:p>
      <text:p text:style-name="P5">9/18/20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0T14:09:11.075000000</meta:creation-date>
    <meta:print-date>2025-09-18T16:11:40.237000000</meta:print-date>
    <dc:date>2025-09-22T16:56:22.165000000</dc:date>
    <meta:editing-duration>PT15M49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2" meta:word-count="97" meta:character-count="560" meta:non-whitespace-character-count="474"/>
  </office:meta>
</office:document-meta>
</file>