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243a9" officeooo:paragraph-rsid="001243a9" style:font-weight-asian="bold" style:font-weight-complex="bold"/>
    </style:style>
    <style:style style:name="P2" style:family="paragraph" style:parent-style-name="Standard">
      <style:paragraph-properties fo:text-align="start" style:justify-single-word="false"/>
      <style:text-properties fo:font-weight="bold" officeooo:rsid="001243a9" officeooo:paragraph-rsid="001243a9" style:font-weight-asian="bold" style:font-weight-complex="bold"/>
    </style:style>
    <style:style style:name="P3" style:family="paragraph" style:parent-style-name="Standard">
      <style:paragraph-properties fo:text-align="start" style:justify-single-word="false"/>
      <style:text-properties fo:font-weight="bold" officeooo:rsid="0012e74a" officeooo:paragraph-rsid="0012e74a" style:font-weight-asian="bold" style:font-weight-complex="bold"/>
    </style:style>
    <style:style style:name="P4" style:family="paragraph" style:parent-style-name="Standard">
      <style:paragraph-properties fo:text-align="start" style:justify-single-word="false"/>
      <style:text-properties fo:font-weight="bold" officeooo:rsid="00166fdf" officeooo:paragraph-rsid="00166fdf" style:font-weight-asian="bold" style:font-weight-complex="bold"/>
    </style:style>
    <style:style style:name="P5" style:family="paragraph" style:parent-style-name="Standard">
      <style:paragraph-properties fo:text-align="start" style:justify-single-word="false"/>
      <style:text-properties fo:font-weight="bold" officeooo:rsid="00186e27" officeooo:paragraph-rsid="00186e27" style:font-weight-asian="bold" style:font-weight-complex="bold"/>
    </style:style>
    <style:style style:name="P6" style:family="paragraph" style:parent-style-name="Standard">
      <style:paragraph-properties fo:text-align="start" style:justify-single-word="false"/>
      <style:text-properties fo:font-weight="bold" officeooo:rsid="0019c2ec" officeooo:paragraph-rsid="0019c2ec" style:font-weight-asian="bold" style:font-weight-complex="bold"/>
    </style:style>
    <style:style style:name="P7" style:family="paragraph" style:parent-style-name="Standard">
      <style:paragraph-properties fo:text-align="start" style:justify-single-word="false"/>
      <style:text-properties fo:font-weight="bold" officeooo:rsid="001b5e8b" officeooo:paragraph-rsid="001b5e8b" style:font-weight-asian="bold" style:font-weight-complex="bold"/>
    </style:style>
    <style:style style:name="P8" style:family="paragraph" style:parent-style-name="Standard">
      <style:paragraph-properties fo:text-align="start" style:justify-single-word="false"/>
      <style:text-properties fo:font-weight="bold" officeooo:rsid="001d6f41" officeooo:paragraph-rsid="001d6f41" style:font-weight-asian="bold" style:font-weight-complex="bold"/>
    </style:style>
    <style:style style:name="P9" style:family="paragraph" style:parent-style-name="Standard">
      <style:paragraph-properties fo:text-align="start" style:justify-single-word="false"/>
      <style:text-properties fo:font-weight="bold" officeooo:rsid="001ef202" officeooo:paragraph-rsid="001ef202" style:font-weight-asian="bold" style:font-weight-complex="bold"/>
    </style:style>
    <style:style style:name="P10" style:family="paragraph" style:parent-style-name="Standard">
      <style:paragraph-properties fo:text-align="start" style:justify-single-word="false"/>
      <style:text-properties fo:font-weight="bold" officeooo:rsid="00203d3e" officeooo:paragraph-rsid="00203d3e" style:font-weight-asian="bold" style:font-weight-complex="bold"/>
    </style:style>
    <style:style style:name="P11" style:family="paragraph" style:parent-style-name="Standard">
      <style:paragraph-properties fo:text-align="start" style:justify-single-word="false"/>
      <style:text-properties fo:font-weight="bold" officeooo:rsid="002043ce" officeooo:paragraph-rsid="002043ce" style:font-weight-asian="bold" style:font-weight-complex="bold"/>
    </style:style>
    <style:style style:name="P12" style:family="paragraph" style:parent-style-name="Standard">
      <style:paragraph-properties fo:text-align="start" style:justify-single-word="false"/>
      <style:text-properties fo:font-weight="bold" officeooo:rsid="00224e08" officeooo:paragraph-rsid="00224e08" style:font-weight-asian="bold" style:font-weight-complex="bold"/>
    </style:style>
    <style:style style:name="P13" style:family="paragraph" style:parent-style-name="Standard">
      <style:paragraph-properties fo:text-align="start" style:justify-single-word="false"/>
      <style:text-properties fo:font-weight="bold" officeooo:rsid="0023d92f" officeooo:paragraph-rsid="0023d92f" style:font-weight-asian="bold" style:font-weight-complex="bold"/>
    </style:style>
    <style:style style:name="P14" style:family="paragraph" style:parent-style-name="Standard">
      <style:paragraph-properties fo:text-align="start" style:justify-single-word="false"/>
      <style:text-properties fo:font-weight="bold" officeooo:rsid="0026e785" officeooo:paragraph-rsid="0026e785" style:font-weight-asian="bold" style:font-weight-complex="bold"/>
    </style:style>
    <style:style style:name="P15" style:family="paragraph" style:parent-style-name="Standard">
      <style:paragraph-properties fo:text-align="start" style:justify-single-word="false"/>
      <style:text-properties fo:font-weight="normal" officeooo:rsid="0012e74a" officeooo:paragraph-rsid="0012e74a" style:font-weight-asian="normal" style:font-weight-complex="normal"/>
    </style:style>
    <style:style style:name="P16" style:family="paragraph" style:parent-style-name="Standard">
      <style:paragraph-properties fo:text-align="start" style:justify-single-word="false"/>
      <style:text-properties fo:font-weight="normal" officeooo:rsid="0012e74a" officeooo:paragraph-rsid="001243a9" style:font-weight-asian="normal" style:font-weight-complex="normal"/>
    </style:style>
    <style:style style:name="P17" style:family="paragraph" style:parent-style-name="Standard">
      <style:paragraph-properties fo:text-align="start" style:justify-single-word="false"/>
      <style:text-properties fo:font-weight="normal" officeooo:rsid="001243a9" officeooo:paragraph-rsid="001243a9" style:font-weight-asian="normal" style:font-weight-complex="normal"/>
    </style:style>
    <style:style style:name="P18" style:family="paragraph" style:parent-style-name="Standard">
      <style:paragraph-properties fo:text-align="start" style:justify-single-word="false"/>
      <style:text-properties fo:font-weight="normal" officeooo:rsid="00166fdf" officeooo:paragraph-rsid="00166fdf" style:font-weight-asian="normal" style:font-weight-complex="normal"/>
    </style:style>
    <style:style style:name="P19" style:family="paragraph" style:parent-style-name="Standard">
      <style:paragraph-properties fo:text-align="start" style:justify-single-word="false"/>
      <style:text-properties fo:font-weight="normal" officeooo:rsid="00203d3e" officeooo:paragraph-rsid="00203d3e" style:font-weight-asian="normal" style:font-weight-complex="normal"/>
    </style:style>
    <style:style style:name="P20" style:family="paragraph" style:parent-style-name="Standard">
      <style:paragraph-properties fo:text-align="start" style:justify-single-word="false"/>
      <style:text-properties fo:font-weight="normal" officeooo:rsid="00222ee7" officeooo:paragraph-rsid="00222ee7" style:font-weight-asian="normal" style:font-weight-complex="normal"/>
    </style:style>
    <style:style style:name="P21" style:family="paragraph" style:parent-style-name="Standard">
      <style:paragraph-properties fo:text-align="start" style:justify-single-word="false"/>
      <style:text-properties fo:font-weight="normal" officeooo:rsid="001b5e8b" officeooo:paragraph-rsid="00166fdf" style:font-weight-asian="normal" style:font-weight-complex="normal"/>
    </style:style>
    <style:style style:name="P22" style:family="paragraph" style:parent-style-name="Standard">
      <style:paragraph-properties fo:text-align="start" style:justify-single-word="false"/>
      <style:text-properties fo:font-weight="normal" officeooo:rsid="001b5e8b" officeooo:paragraph-rsid="001b5e8b" style:font-weight-asian="normal" style:font-weight-complex="normal"/>
    </style:style>
    <style:style style:name="P23" style:family="paragraph" style:parent-style-name="Standard">
      <style:paragraph-properties fo:text-align="start" style:justify-single-word="false"/>
      <style:text-properties fo:font-weight="normal" officeooo:rsid="001d6f41" officeooo:paragraph-rsid="00186e27" style:font-weight-asian="normal" style:font-weight-complex="normal"/>
    </style:style>
    <style:style style:name="P24" style:family="paragraph" style:parent-style-name="Standard">
      <style:paragraph-properties fo:text-align="start" style:justify-single-word="false"/>
      <style:text-properties fo:font-weight="normal" officeooo:rsid="001d6f41" officeooo:paragraph-rsid="001d6f41" style:font-weight-asian="normal" style:font-weight-complex="normal"/>
    </style:style>
    <style:style style:name="P25" style:family="paragraph" style:parent-style-name="Standard">
      <style:paragraph-properties fo:text-align="start" style:justify-single-word="false"/>
      <style:text-properties fo:font-weight="normal" officeooo:rsid="001ef202" officeooo:paragraph-rsid="001ef202" style:font-weight-asian="normal" style:font-weight-complex="normal"/>
    </style:style>
    <style:style style:name="P26" style:family="paragraph" style:parent-style-name="Standard">
      <style:paragraph-properties fo:text-align="start" style:justify-single-word="false"/>
      <style:text-properties fo:font-weight="normal" officeooo:rsid="00224e08" officeooo:paragraph-rsid="00224e08" style:font-weight-asian="normal" style:font-weight-complex="normal"/>
    </style:style>
    <style:style style:name="P27" style:family="paragraph" style:parent-style-name="Standard">
      <style:paragraph-properties fo:text-align="start" style:justify-single-word="false"/>
      <style:text-properties fo:font-weight="normal" officeooo:rsid="0023d92f" officeooo:paragraph-rsid="00224e08" style:font-weight-asian="normal" style:font-weight-complex="normal"/>
    </style:style>
    <style:style style:name="P28" style:family="paragraph" style:parent-style-name="Standard">
      <style:paragraph-properties fo:text-align="start" style:justify-single-word="false"/>
      <style:text-properties fo:font-weight="normal" officeooo:rsid="0023d92f" officeooo:paragraph-rsid="0023d92f" style:font-weight-asian="normal" style:font-weight-complex="normal"/>
    </style:style>
    <style:style style:name="P29" style:family="paragraph" style:parent-style-name="Standard">
      <style:paragraph-properties fo:text-align="start" style:justify-single-word="false"/>
      <style:text-properties fo:font-weight="normal" officeooo:rsid="0026e785" officeooo:paragraph-rsid="0026e785"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9c2ec" style:font-weight-asian="normal" style:font-weight-complex="normal"/>
    </style:style>
    <style:style style:name="T3" style:family="text">
      <style:text-properties fo:font-weight="normal" officeooo:rsid="001b5e8b" style:font-weight-asian="normal" style:font-weight-complex="normal"/>
    </style:style>
    <style:style style:name="T4" style:family="text">
      <style:text-properties fo:font-weight="normal" officeooo:rsid="001d5885" style:font-weight-asian="normal" style:font-weight-complex="normal"/>
    </style:style>
    <style:style style:name="T5" style:family="text">
      <style:text-properties fo:font-weight="normal" officeooo:rsid="001d6f41" style:font-weight-asian="normal" style:font-weight-complex="normal"/>
    </style:style>
    <style:style style:name="T6" style:family="text">
      <style:text-properties fo:font-weight="normal" officeooo:rsid="001ef202" style:font-weight-asian="normal" style:font-weight-complex="normal"/>
    </style:style>
    <style:style style:name="T7" style:family="text">
      <style:text-properties fo:font-weight="normal" officeooo:rsid="002043ce" style:font-weight-asian="normal" style:font-weight-complex="normal"/>
    </style:style>
    <style:style style:name="T8" style:family="text">
      <style:text-properties fo:font-weight="normal" officeooo:rsid="0023d92f" style:font-weight-asian="normal" style:font-weight-complex="normal"/>
    </style:style>
    <style:style style:name="T9" style:family="text">
      <style:text-properties fo:font-weight="normal" officeooo:rsid="0026e785" style:font-weight-asian="normal" style:font-weight-complex="normal"/>
    </style:style>
    <style:style style:name="T10" style:family="text">
      <style:text-properties fo:font-weight="normal" officeooo:rsid="00280f0b" style:font-weight-asian="normal" style:font-weight-complex="normal"/>
    </style:style>
    <style:style style:name="T11" style:family="text">
      <style:text-properties fo:font-weight="normal" officeooo:rsid="0012e74a" style:font-weight-asian="normal" style:font-weight-complex="normal"/>
    </style:style>
    <style:style style:name="T12" style:family="text">
      <style:text-properties style:text-position="super 58%" fo:font-weight="normal" style:font-weight-asian="normal" style:font-weight-complex="normal"/>
    </style:style>
    <style:style style:name="T13" style:family="text">
      <style:text-properties style:text-position="super 58%" fo:font-weight="normal" officeooo:rsid="001ef202" style:font-weight-asian="normal" style:font-weight-complex="normal"/>
    </style:style>
    <style:style style:name="T14" style:family="text">
      <style:text-properties officeooo:rsid="0019c2ec"/>
    </style:style>
    <style:style style:name="T15" style:family="text">
      <style:text-properties officeooo:rsid="00200c03"/>
    </style:style>
    <style:style style:name="T16" style:family="text">
      <style:text-properties officeooo:rsid="00203d3e"/>
    </style:style>
    <style:style style:name="T17" style:family="text">
      <style:text-properties officeooo:rsid="0021c185"/>
    </style:style>
    <style:style style:name="T18" style:family="text">
      <style:text-properties officeooo:rsid="00280f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
      <text:p text:style-name="P2"><text:tab/><text:span text:style-name="T1">Minutes of the Regular Meeting of the Parish Town Board held July 17, 2025. Supervisor Bernys called the meeting to order at 6:30 pm.</text:span></text:p>
      <text:p text:style-name="P17"/>
      <text:p text:style-name="P2">Present:<text:span text:style-name="T1"><text:tab/><text:tab/><text:tab/><text:tab/><text:tab/><text:tab/><text:tab/><text:tab/>Doug Houghton, Councilor</text:span></text:p>
      <text:p text:style-name="P17"><text:tab/><text:tab/><text:tab/><text:tab/><text:tab/><text:tab/><text:tab/><text:tab/><text:tab/>Gary Wood, Councilor</text:p>
      <text:p text:style-name="P17"><text:tab/><text:tab/><text:tab/><text:tab/><text:tab/><text:tab/><text:tab/><text:tab/><text:tab/>Robin Eaton-Novak, Councilor<text:tab/><text:tab/><text:tab/><text:tab/><text:tab/><text:tab/><text:tab/><text:tab/><text:tab/><text:tab/><text:span text:style-name="T14">Jim Bernys, Supervisor</text:span><text:tab/><text:tab/><text:tab/><text:tab/><text:tab/><text:tab/> <text:s text:c="58"/><text:span text:style-name="T14">Kelly Reader-Petit, Town Clerk</text:span></text:p>
      <text:p text:style-name="P17"/>
      <text:p text:style-name="P6">ABSENT: <text:span text:style-name="T3">John Horning, Councilor</text:span><text:span text:style-name="T11"><text:tab/><text:tab/><text:tab/><text:tab/><text:tab/><text:tab/><text:tab/><text:tab/><text:tab/></text:span></text:p>
      <text:p text:style-name="P16"/>
      <text:p text:style-name="P3">Also Present:<text:span text:style-name="T1"> </text:span><text:span text:style-name="T2">Heidi Thompkins, </text:span><text:span text:style-name="T3">Circuit Rider.</text:span><text:tab/><text:tab/><text:tab/><text:tab/><text:tab/><text:tab/></text:p>
      <text:p text:style-name="P15"/>
      <text:p text:style-name="P3">MEETING OPEN TO THE PUBLIC:</text:p>
      <text:p text:style-name="P15">No comments.</text:p>
      <text:p text:style-name="P3">MEETING CLOSED TO THE PUBLIC.</text:p>
      <text:p text:style-name="P3"/>
      <text:p text:style-name="P3">SUPERVISOR’S COMMENTS: <text:span text:style-name="T3">No Comments.</text:span></text:p>
      <text:p text:style-name="P3"/>
      <text:p text:style-name="P3">COUNCILOR’S COMMENTS: <text:span text:style-name="T3">No Comments.</text:span></text:p>
      <text:p text:style-name="P3"/>
      <text:p text:style-name="P4">APPROVAL OF MINUTES:</text:p>
      <text:p text:style-name="P4">Motion: <text:span text:style-name="T1">A motion was made by Councilor </text:span><text:span text:style-name="T3">Eaton-Novak</text:span><text:span text:style-name="T1">, seconded by Councilor </text:span><text:span text:style-name="T3">Wood</text:span><text:span text:style-name="T1"> to approve the Minutes of the June 19</text:span><text:span text:style-name="T12">th</text:span><text:span text:style-name="T1">, 2025 Regular Meeting Minutes as received. Roll taken...All in favor...Motion</text:span></text:p>
      <text:p text:style-name="P18">carried. Aye-(4) Nay-(0).</text:p>
      <text:p text:style-name="P18"/>
      <text:p text:style-name="P4">DEPARTMENT REPORTS:</text:p>
      <text:p text:style-name="P4">Assessor’s Report: <text:span text:style-name="T1">No report.</text:span></text:p>
      <text:p text:style-name="P4">CEO/ZEO Report: <text:span text:style-name="T3">CEO/ZEO Hamacher submitted a written CEO/ZEO Report.</text:span></text:p>
      <text:p text:style-name="P4">DCO Report: <text:span text:style-name="T1">No report.</text:span></text:p>
      <text:p text:style-name="P4">Fire Chief’s Report: <text:span text:style-name="T1">Fire Chief Harvey submitted a Fire Chief’s Report for June, 2025.</text:span></text:p>
      <text:p text:style-name="P4">Tax Collector’s Report: <text:span text:style-name="T3">No report until the next tax season</text:span></text:p>
      <text:p text:style-name="P4">Tug Hill Circuit Rider’s Report: <text:span text:style-name="T3">Heidi Thompkins, Circuit Rider.</text:span></text:p>
      <text:p text:style-name="P21"/>
      <text:p text:style-name="P7">OLD BUSINESS: <text:span text:style-name="T1">None.</text:span></text:p>
      <text:p text:style-name="P22"/>
      <text:p text:style-name="P7">OLD BUSINESS OF THE FLOOR: <text:span text:style-name="T1">None.</text:span></text:p>
      <text:p text:style-name="P22"/>
      <text:p text:style-name="P7">NEW BUSINESS:</text:p>
      <text:p text:style-name="P7">Future resignation of Assessor Trudell: (September 30, 2025)</text:p>
      <text:p text:style-name="P7">Park Cameras: <text:span text:style-name="T1">Supervisor Bernys stated that he spoke to Hwy Sup’t Metcalf regarding the installation of the cameras at Merrill Park. Hwy Sup’t Metcalf responded that he wasn’t sure where the Board wanted them aimed.</text:span></text:p>
      <text:p text:style-name="P22">Councilor Houghton stated that the brackets are already aimed all that needs to be done is to install the cameras.</text:p>
      <text:p text:style-name="P22">Councilor Eaton-Novak reminded that the cameras needed to be charged prior to be<text:span text:style-name="T18">ing</text:span> installed.</text:p>
      <text:p text:style-name="P5"/>
      <text:p text:style-name="P5">EXECUTIVE SESSION:</text:p>
      <text:p text:style-name="P5">Motion: <text:span text:style-name="T1">A motion was made by </text:span><text:span text:style-name="T4">Supervisor Bernys</text:span><text:span text:style-name="T1">, seconded by Councilor </text:span><text:span text:style-name="T5">Wood to enter into Executive Session at 6:50 pm. concerning matters leading to the appointment for the position of a future </text:span><text:span text:style-name="T10">Sole Appointed</text:span><text:span text:style-name="T5"> </text:span><text:span text:style-name="T10">As</text:span><text:span text:style-name="T5">sessor. Roll taken...All in favor...Motion carried. Aye-(4) Nay-(0).</text:span></text:p>
      <text:p text:style-name="P23"/>
      <text:p text:style-name="P8">Motion: <text:span text:style-name="T1">A motion was made by Councilor Wood, seconded by Councilor Eaton-Novak to adjourn from Executive Session to the Regular Meeting at 7:03 pm. Roll taken...all in favor...</text:span><text:span text:style-name="T10">M</text:span><text:span text:style-name="T1">otion carried.</text:span></text:p>
      <text:p text:style-name="P24">Aye-(4) Nay-(0).</text:p>
      <text:p text:style-name="P24"/>
      <text:p text:style-name="P8">NEW BUSINESS OFF THE FLOOR:</text:p>
      <text:p text:style-name="P10">Assessor’s Appointment:<text:tab/></text:p>
      <text:p text:style-name="P8">Motion: <text:span text:style-name="T6">A motion was made by Supervisor Bernys, seconded by Councilor Wood to appoint Rebecca Trudell effective October 1</text:span><text:span text:style-name="T13">st</text:span><text:span text:style-name="T6">, 2025 as Sole Appointed Assessor for the Town of Parish.</text:span></text:p>
      <text:p text:style-name="P25">Roll taken...All in favor...Motion carried. Aye-(4) Nay-(0).</text:p>
      <text:p text:style-name="P25"/>
      <text:p text:style-name="P9"><text:soft-page-break/>ITEMS OF INTEREST: <text:span text:style-name="T1">Legislator Rural Resource Report.</text:span></text:p>
      <text:p text:style-name="P25"/>
      <text:p text:style-name="P9">SUPERVISOR’S <text:span text:style-name="T15">FINANCIAL </text:span><text:span text:style-name="T16">REPORT:</text:span></text:p>
      <text:p text:style-name="P19">Supervisor Bernys presented the Supervisor’s Financial Report for May, 2025.</text:p>
      <text:p text:style-name="P10">Motion: <text:span text:style-name="T1">A motion was made by Councilor Eaton-Novak, seconded by Councilor Wood to approve the May, 2025 Supervisor’s Report as presented. Roll taken...All in favor...Motion carried. Aye-(4) Nay-(0).</text:span></text:p>
      <text:p text:style-name="P19"/>
      <text:p text:style-name="P10">APPROVAL OF BILLS:</text:p>
      <text:p text:style-name="P10">Transfers: </text:p>
      <text:p text:style-name="P10">Motion: <text:span text:style-name="T1">A motion was made by Councilor Wood, seconded by Councilor Eaton-Novak to approve the </text:span><text:span text:style-name="T10">following</text:span><text:span text:style-name="T1"> Transfer:</text:span></text:p>
      <text:p text:style-name="P10">From: <text:span text:style-name="T1">Highway Equipment Reserve Fund</text:span></text:p>
      <text:p text:style-name="P10">To: <text:span text:style-name="T1">DA5130.2 </text:span><text:span text:style-name="T7">Highway Equipment Fund</text:span></text:p>
      <text:p text:style-name="P11">Amount: <text:span text:style-name="T17">$161,196.00.</text:span></text:p>
      <text:p text:style-name="P20">Roll taken...All in favor...Motion carried. Aye-(4) Nay-(0).</text:p>
      <text:p text:style-name="P20"/>
      <text:p text:style-name="P12">General A Fund:</text:p>
      <text:p text:style-name="P12">Motion: <text:span text:style-name="T1">A motion was made by Councilor Wood, seconded by Councilor Eaton-Novak to approve the claims to the General A Fund, those being claims-#128-#143 for a total warrant of $14,062.60. Roll taken...All in favor...Motion carried. Aye-(4) Nay-(0).</text:span></text:p>
      <text:p text:style-name="P26"/>
      <text:p text:style-name="P12">Highway DA Fund:</text:p>
      <text:p text:style-name="P12">Motion: <text:span text:style-name="T1">A motion was made by Councilor Eaton Novak, seconded by Councilor Wood to approve the claims to the Highway DA Fund, those being claims #76-#82 for a total warrant of $165,853.19. Roll taken...All in favor...Motion carried. </text:span><text:span text:style-name="T8">Aye-(4) Nay-(0).</text:span></text:p>
      <text:p text:style-name="P27"/>
      <text:p text:style-name="P13">Highway DB Fund:</text:p>
      <text:p text:style-name="P13">Motion: <text:span text:style-name="T1">A motion was made by Councilor </text:span><text:span text:style-name="T9">Eaton-Novak</text:span><text:span text:style-name="T1">, seconded by Councilor Wood to approve the claims to the Highway DB Fund, those being claims #12-#19 for a total warrant of $121,066.37. Roll taken...All in favor...Motion carried. Aye-(4) Nay-(0).</text:span></text:p>
      <text:p text:style-name="P28"/>
      <text:p text:style-name="P14">Motion: <text:span text:style-name="T1">A motion was made by Councilor Wood, seconded by Councilor Eaton-Novak to adjourn at 7:10 pm. Roll taken...All in favor...Motion carried.</text:span></text:p>
      <text:p text:style-name="P29"/>
      <text:p text:style-name="P29"/>
      <text:p text:style-name="P29"><text:tab/><text:tab/><text:tab/><text:tab/><text:tab/><text:tab/><text:tab/><text:tab/><text:tab/><text:tab/>Respectfully submitted,</text:p>
      <text:p text:style-name="P29"/>
      <text:p text:style-name="P29"/>
      <text:p text:style-name="P29"><text:tab/><text:tab/><text:tab/><text:tab/><text:tab/><text:tab/><text:tab/><text:tab/><text:tab/><text:tab/>Kelly Reader-Petit</text:p>
      <text:p text:style-name="P29"><text:tab/><text:tab/><text:tab/><text:tab/><text:tab/><text:tab/><text:tab/><text:tab/><text:tab/><text:tab/>Parish Town Clerk</text:p>
      <text:p text:style-name="P20"/>
      <text:p text:style-name="P20"/>
      <text:p text:style-name="P11"/>
      <text:p text:style-name="P9"/>
      <text:p text:style-name="P9"/>
      <text:p text:style-name="P9"/>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7T10:18:19.599000000</meta:creation-date>
    <dc:date>2025-07-22T14:32:43.969000000</dc:date>
    <meta:editing-duration>PT29M13S</meta:editing-duration>
    <meta:editing-cycles>6</meta:editing-cycles>
    <meta:generator>LibreOffice/7.3.7.2$Windows_X86_64 LibreOffice_project/e114eadc50a9ff8d8c8a0567d6da8f454beeb84f</meta:generator>
    <meta:print-date>2025-07-22T14:31:34.412000000</meta:print-date>
    <meta:document-statistic meta:table-count="0" meta:image-count="0" meta:object-count="0" meta:page-count="2" meta:paragraph-count="58" meta:word-count="607" meta:character-count="4213" meta:non-whitespace-character-count="3518"/>
  </office:meta>
</office:document-meta>
</file>