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7898" officeooo:paragraph-rsid="0011789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17898" officeooo:paragraph-rsid="0011789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117898" officeooo:paragraph-rsid="0011789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17898" officeooo:paragraph-rsid="00117898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rsid="00123eb0" officeooo:paragraph-rsid="00123eb0"/>
    </style:style>
    <style:style style:name="T1" style:family="text">
      <style:text-properties officeooo:rsid="001178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officeooo:rsid="00117898"/>
    </style:style>
    <style:style style:name="T4" style:family="text">
      <style:text-properties officeooo:rsid="00123eb0"/>
    </style:style>
    <style:style style:name="T5" style:family="text">
      <style:text-properties officeooo:rsid="0012bf0a"/>
    </style:style>
    <style:style style:name="T6" style:family="text">
      <style:text-properties officeooo:rsid="0013cc68"/>
    </style:style>
    <style:style style:name="T7" style:family="text">
      <style:text-properties officeooo:rsid="00142d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EGAL NOTICE</text:p>
      <text:p text:style-name="P2"/>
      <text:p text:style-name="P3"><text:s text:c="3"/><text:span text:style-name="T2">NOTICE OF ADOPTION OF A RESOLUTION BY THE TOWN BOARD OF THE TOWN OF PARISH SUBJECT TO PERMISSIVE REFERENDUM.</text:span></text:p>
      <text:p text:style-name="P4"/>
      <text:p text:style-name="P6"><text:s text:c="3"/><text:span text:style-name="T1">NOTICE IS HEREBY GIVEN, that at a regular meeting held on the 21</text:span><text:span text:style-name="T3">st</text:span><text:span text:style-name="T1"> day of August, 2025, the Town Board of the Town of Parish, New York, (the “Town Board”) duly adopted a resolution, an abstract of which follows: which resolution is subject to a permissive referendum pursuant to Town Law Article 7:</text:span></text:p>
      <text:p text:style-name="P6"/>
      <text:p text:style-name="P6"><text:s text:c="3"/><text:span text:style-name="T1">The purpose of the resolution is to purchase a new 2026 International </text:span><text:span text:style-name="T7">HX520 </text:span><text:span text:style-name="T1"><text:s/></text:span><text:span text:style-name="T6">Truck</text:span><text:span text:style-name="T1"> for $1</text:span><text:span text:style-name="T6">70</text:span><text:span text:style-name="T1">,9</text:span><text:span text:style-name="T6">20</text:span><text:span text:style-name="T1">.00 from Allegiance Trucks of Syracuse. The funds for this purchase will be obligated f</text:span><text:span text:style-name="T5">rom</text:span><text:span text:style-name="T1"> the</text:span></text:p>
      <text:p text:style-name="P5">Town’s Equipment Reserve Fund. The Town of Parish’s Highway Superintendent has agreed to this</text:p>
      <text:p text:style-name="P5">purchase.</text:p>
      <text:p text:style-name="P5"/>
      <text:p text:style-name="P5"><text:s text:c="4"/>PLEASE TAKE FURTHER NOTICE, that the Resolution was adopted subject to permissive referendum pursuant to <text:span text:style-name="T4">section 64 and Section 90 of the Town Law. The Resolution shall take</text:span></text:p>
      <text:p text:style-name="P7">effect and the Town Supervisor will execute the proposed purchase unless a petition calling for</text:p>
      <text:p text:style-name="P7">a referendum on the purchase filed with the Town Clerk pursuant to Section 91 of the Town Law within</text:p>
      <text:p text:style-name="P7">thirty (30) days of the adoption of the Resolution.</text:p>
      <text:p text:style-name="P7"/>
      <text:p text:style-name="P7"><text:s text:c="3"/>PLEASE TAKE FURTHER NOTICE, that the full text of the Resolution is on file in the office of the Town Clerk and may be examined during business hours.</text:p>
      <text:p text:style-name="P7"/>
      <text:p text:style-name="P7"/>
      <text:p text:style-name="P7">Dated: August 22, 2025</text:p>
      <text:p text:style-name="P7">Town of Parish</text:p>
      <text:p text:style-name="P7">By order of the Parish Town Board</text:p>
      <text:p text:style-name="P7"/>
      <text:p text:style-name="P7"/>
      <text:p text:style-name="P7"/>
      <text:p text:style-name="P7">Kelly Reader-Petit</text:p>
      <text:p text:style-name="P7">Parish Town Clerk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9T13:52:23.868000000</meta:creation-date>
    <meta:print-date>2025-08-20T15:36:31.034000000</meta:print-date>
    <dc:date>2025-08-20T15:37:49.172000000</dc:date>
    <meta:editing-duration>PT23M50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6" meta:word-count="238" meta:character-count="1398" meta:non-whitespace-character-count="1159"/>
  </office:meta>
</office:document-meta>
</file>