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e3cb2" officeooo:paragraph-rsid="000e3cb2" style:font-weight-asian="bold" style:font-weight-complex="bold"/>
    </style:style>
    <style:style style:name="P2" style:family="paragraph" style:parent-style-name="Standard">
      <style:paragraph-properties fo:text-align="start" style:justify-single-word="false"/>
      <style:text-properties fo:font-weight="bold" officeooo:rsid="000e3cb2" officeooo:paragraph-rsid="000e3cb2" style:font-weight-asian="bold" style:font-weight-complex="bold"/>
    </style:style>
    <style:style style:name="P3" style:family="paragraph" style:parent-style-name="Standard">
      <style:paragraph-properties fo:text-align="start" style:justify-single-word="false"/>
      <style:text-properties fo:font-weight="bold" officeooo:rsid="00101e49" officeooo:paragraph-rsid="00101e49" style:font-weight-asian="bold" style:font-weight-complex="bold"/>
    </style:style>
    <style:style style:name="P4" style:family="paragraph" style:parent-style-name="Standard">
      <style:paragraph-properties fo:text-align="start" style:justify-single-word="false"/>
      <style:text-properties fo:font-weight="bold" officeooo:rsid="0011d9d5" officeooo:paragraph-rsid="0011d9d5" style:font-weight-asian="bold" style:font-weight-complex="bold"/>
    </style:style>
    <style:style style:name="P5" style:family="paragraph" style:parent-style-name="Standard">
      <style:paragraph-properties fo:text-align="start" style:justify-single-word="false"/>
      <style:text-properties fo:font-weight="bold" officeooo:rsid="0011d9d5" officeooo:paragraph-rsid="00286157" style:font-weight-asian="bold" style:font-weight-complex="bold"/>
    </style:style>
    <style:style style:name="P6" style:family="paragraph" style:parent-style-name="Standard">
      <style:paragraph-properties fo:text-align="start" style:justify-single-word="false"/>
      <style:text-properties fo:font-weight="bold" officeooo:rsid="0013b200" officeooo:paragraph-rsid="0013b200" style:font-weight-asian="bold" style:font-weight-complex="bold"/>
    </style:style>
    <style:style style:name="P7" style:family="paragraph" style:parent-style-name="Standard">
      <style:paragraph-properties fo:text-align="start" style:justify-single-word="false"/>
      <style:text-properties fo:font-weight="bold" officeooo:rsid="0013b200" officeooo:paragraph-rsid="0013e84a" style:font-weight-asian="bold" style:font-weight-complex="bold"/>
    </style:style>
    <style:style style:name="P8" style:family="paragraph" style:parent-style-name="Standard">
      <style:paragraph-properties fo:text-align="start" style:justify-single-word="false"/>
      <style:text-properties fo:font-weight="bold" officeooo:rsid="0013e84a" officeooo:paragraph-rsid="0013e84a" style:font-weight-asian="bold" style:font-weight-complex="bold"/>
    </style:style>
    <style:style style:name="P9" style:family="paragraph" style:parent-style-name="Standard">
      <style:paragraph-properties fo:text-align="start" style:justify-single-word="false"/>
      <style:text-properties fo:font-weight="bold" officeooo:rsid="00160867" officeooo:paragraph-rsid="00160867" style:font-weight-asian="bold" style:font-weight-complex="bold"/>
    </style:style>
    <style:style style:name="P10" style:family="paragraph" style:parent-style-name="Standard">
      <style:paragraph-properties fo:text-align="start" style:justify-single-word="false"/>
      <style:text-properties fo:font-weight="bold" officeooo:rsid="0017d4f3" officeooo:paragraph-rsid="0017d4f3" style:font-weight-asian="bold" style:font-weight-complex="bold"/>
    </style:style>
    <style:style style:name="P11" style:family="paragraph" style:parent-style-name="Standard">
      <style:paragraph-properties fo:text-align="start" style:justify-single-word="false"/>
      <style:text-properties fo:font-weight="bold" officeooo:rsid="00188563" officeooo:paragraph-rsid="00188563" style:font-weight-asian="bold" style:font-weight-complex="bold"/>
    </style:style>
    <style:style style:name="P12" style:family="paragraph" style:parent-style-name="Standard">
      <style:paragraph-properties fo:text-align="start" style:justify-single-word="false"/>
      <style:text-properties fo:font-weight="bold" officeooo:rsid="0019cae7" officeooo:paragraph-rsid="0019cae7" style:font-weight-asian="bold" style:font-weight-complex="bold"/>
    </style:style>
    <style:style style:name="P13" style:family="paragraph" style:parent-style-name="Standard">
      <style:paragraph-properties fo:text-align="start" style:justify-single-word="false"/>
      <style:text-properties fo:font-weight="bold" officeooo:rsid="001d0fc8" officeooo:paragraph-rsid="001d0fc8" style:font-weight-asian="bold" style:font-weight-complex="bold"/>
    </style:style>
    <style:style style:name="P14" style:family="paragraph" style:parent-style-name="Standard">
      <style:paragraph-properties fo:text-align="start" style:justify-single-word="false"/>
      <style:text-properties fo:font-weight="bold" officeooo:rsid="001e0bdc" officeooo:paragraph-rsid="001e0bdc" style:font-weight-asian="bold" style:font-weight-complex="bold"/>
    </style:style>
    <style:style style:name="P15" style:family="paragraph" style:parent-style-name="Standard">
      <style:paragraph-properties fo:text-align="start" style:justify-single-word="false"/>
      <style:text-properties fo:font-weight="bold" officeooo:rsid="001e0bdc" officeooo:paragraph-rsid="00286157" style:font-weight-asian="bold" style:font-weight-complex="bold"/>
    </style:style>
    <style:style style:name="P16" style:family="paragraph" style:parent-style-name="Standard">
      <style:paragraph-properties fo:text-align="start" style:justify-single-word="false"/>
      <style:text-properties fo:font-weight="bold" officeooo:rsid="002257ae" officeooo:paragraph-rsid="002257ae" style:font-weight-asian="bold" style:font-weight-complex="bold"/>
    </style:style>
    <style:style style:name="P17" style:family="paragraph" style:parent-style-name="Standard">
      <style:paragraph-properties fo:text-align="start" style:justify-single-word="false"/>
      <style:text-properties fo:font-weight="bold" officeooo:rsid="0029fd16" officeooo:paragraph-rsid="0029fd16" style:font-weight-asian="bold" style:font-weight-complex="bold"/>
    </style:style>
    <style:style style:name="P18" style:family="paragraph" style:parent-style-name="Standard">
      <style:paragraph-properties fo:text-align="start" style:justify-single-word="false"/>
      <style:text-properties fo:font-weight="normal" officeooo:rsid="000e3cb2" officeooo:paragraph-rsid="000e3cb2" style:font-weight-asian="normal" style:font-weight-complex="normal"/>
    </style:style>
    <style:style style:name="P19" style:family="paragraph" style:parent-style-name="Standard">
      <style:paragraph-properties fo:text-align="start" style:justify-single-word="false"/>
      <style:text-properties fo:font-weight="normal" officeooo:rsid="000e3cb2" officeooo:paragraph-rsid="00241fe1" style:font-weight-asian="normal" style:font-weight-complex="normal"/>
    </style:style>
    <style:style style:name="P20" style:family="paragraph" style:parent-style-name="Standard">
      <style:paragraph-properties fo:text-align="start" style:justify-single-word="false"/>
      <style:text-properties fo:font-weight="normal" officeooo:rsid="00101e49" officeooo:paragraph-rsid="00101e49" style:font-weight-asian="normal" style:font-weight-complex="normal"/>
    </style:style>
    <style:style style:name="P21" style:family="paragraph" style:parent-style-name="Standard">
      <style:paragraph-properties fo:text-align="start" style:justify-single-word="false"/>
      <style:text-properties fo:font-weight="normal" officeooo:rsid="0011d9d5" officeooo:paragraph-rsid="0011d9d5" style:font-weight-asian="normal" style:font-weight-complex="normal"/>
    </style:style>
    <style:style style:name="P22" style:family="paragraph" style:parent-style-name="Standard">
      <style:paragraph-properties fo:text-align="start" style:justify-single-word="false"/>
      <style:text-properties fo:font-weight="normal" officeooo:rsid="0013b200" officeooo:paragraph-rsid="0011d9d5" style:font-weight-asian="normal" style:font-weight-complex="normal"/>
    </style:style>
    <style:style style:name="P23" style:family="paragraph" style:parent-style-name="Standard">
      <style:paragraph-properties fo:text-align="start" style:justify-single-word="false"/>
      <style:text-properties fo:font-weight="normal" officeooo:rsid="0013b200" officeooo:paragraph-rsid="0013b200" style:font-weight-asian="normal" style:font-weight-complex="normal"/>
    </style:style>
    <style:style style:name="P24" style:family="paragraph" style:parent-style-name="Standard">
      <style:paragraph-properties fo:text-align="start" style:justify-single-word="false"/>
      <style:text-properties fo:font-weight="normal" officeooo:rsid="0013e84a" officeooo:paragraph-rsid="0013e84a" style:font-weight-asian="normal" style:font-weight-complex="normal"/>
    </style:style>
    <style:style style:name="P25" style:family="paragraph" style:parent-style-name="Standard">
      <style:paragraph-properties fo:text-align="start" style:justify-single-word="false"/>
      <style:text-properties fo:font-weight="normal" officeooo:rsid="0013e84a" officeooo:paragraph-rsid="0029fd16" style:font-weight-asian="normal" style:font-weight-complex="normal"/>
    </style:style>
    <style:style style:name="P26" style:family="paragraph" style:parent-style-name="Standard">
      <style:paragraph-properties fo:text-align="start" style:justify-single-word="false"/>
      <style:text-properties fo:font-weight="normal" officeooo:rsid="00188563" officeooo:paragraph-rsid="00188563" style:font-weight-asian="normal" style:font-weight-complex="normal"/>
    </style:style>
    <style:style style:name="P27" style:family="paragraph" style:parent-style-name="Standard">
      <style:paragraph-properties fo:text-align="start" style:justify-single-word="false"/>
      <style:text-properties fo:font-weight="normal" officeooo:rsid="00188563" officeooo:paragraph-rsid="000e3cb2" style:font-weight-asian="normal" style:font-weight-complex="normal"/>
    </style:style>
    <style:style style:name="P28" style:family="paragraph" style:parent-style-name="Standard">
      <style:paragraph-properties fo:text-align="start" style:justify-single-word="false"/>
      <style:text-properties fo:font-weight="normal" officeooo:rsid="0019cae7" officeooo:paragraph-rsid="0019cae7" style:font-weight-asian="normal" style:font-weight-complex="normal"/>
    </style:style>
    <style:style style:name="P29" style:family="paragraph" style:parent-style-name="Standard">
      <style:paragraph-properties fo:text-align="start" style:justify-single-word="false"/>
      <style:text-properties fo:font-weight="normal" officeooo:rsid="001b72ef" officeooo:paragraph-rsid="0019cae7" style:font-weight-asian="normal" style:font-weight-complex="normal"/>
    </style:style>
    <style:style style:name="P30" style:family="paragraph" style:parent-style-name="Standard">
      <style:paragraph-properties fo:text-align="start" style:justify-single-word="false"/>
      <style:text-properties fo:font-weight="normal" officeooo:rsid="001d0fc8" officeooo:paragraph-rsid="001d0fc8" style:font-weight-asian="normal" style:font-weight-complex="normal"/>
    </style:style>
    <style:style style:name="P31" style:family="paragraph" style:parent-style-name="Standard">
      <style:paragraph-properties fo:text-align="start" style:justify-single-word="false"/>
      <style:text-properties fo:font-weight="normal" officeooo:rsid="001fe02a" officeooo:paragraph-rsid="001fe02a" style:font-weight-asian="normal" style:font-weight-complex="normal"/>
    </style:style>
    <style:style style:name="P32" style:family="paragraph" style:parent-style-name="Standard">
      <style:paragraph-properties fo:text-align="start" style:justify-single-word="false"/>
      <style:text-properties fo:font-weight="normal" officeooo:rsid="002257ae" officeooo:paragraph-rsid="002257ae" style:font-weight-asian="normal" style:font-weight-complex="normal"/>
    </style:style>
    <style:style style:name="P33" style:family="paragraph" style:parent-style-name="Standard">
      <style:paragraph-properties fo:text-align="start" style:justify-single-word="false"/>
      <style:text-properties fo:font-weight="normal" officeooo:rsid="002257ae" officeooo:paragraph-rsid="00286157"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3b200" style:font-weight-asian="normal" style:font-weight-complex="normal"/>
    </style:style>
    <style:style style:name="T3" style:family="text">
      <style:text-properties fo:font-weight="normal" officeooo:rsid="0013e84a" style:font-weight-asian="normal" style:font-weight-complex="normal"/>
    </style:style>
    <style:style style:name="T4" style:family="text">
      <style:text-properties fo:font-weight="normal" officeooo:rsid="0014630a" style:font-weight-asian="normal" style:font-weight-complex="normal"/>
    </style:style>
    <style:style style:name="T5" style:family="text">
      <style:text-properties fo:font-weight="normal" officeooo:rsid="0015cbf3" style:font-weight-asian="normal" style:font-weight-complex="normal"/>
    </style:style>
    <style:style style:name="T6" style:family="text">
      <style:text-properties fo:font-weight="normal" officeooo:rsid="00160867" style:font-weight-asian="normal" style:font-weight-complex="normal"/>
    </style:style>
    <style:style style:name="T7" style:family="text">
      <style:text-properties fo:font-weight="normal" officeooo:rsid="0017d4f3" style:font-weight-asian="normal" style:font-weight-complex="normal"/>
    </style:style>
    <style:style style:name="T8" style:family="text">
      <style:text-properties fo:font-weight="normal" officeooo:rsid="00188563" style:font-weight-asian="normal" style:font-weight-complex="normal"/>
    </style:style>
    <style:style style:name="T9" style:family="text">
      <style:text-properties fo:font-weight="normal" officeooo:rsid="001969b3" style:font-weight-asian="normal" style:font-weight-complex="normal"/>
    </style:style>
    <style:style style:name="T10" style:family="text">
      <style:text-properties fo:font-weight="normal" officeooo:rsid="001b72ef" style:font-weight-asian="normal" style:font-weight-complex="normal"/>
    </style:style>
    <style:style style:name="T11" style:family="text">
      <style:text-properties fo:font-weight="normal" officeooo:rsid="001d0fc8" style:font-weight-asian="normal" style:font-weight-complex="normal"/>
    </style:style>
    <style:style style:name="T12" style:family="text">
      <style:text-properties fo:font-weight="normal" officeooo:rsid="001e0bdc" style:font-weight-asian="normal" style:font-weight-complex="normal"/>
    </style:style>
    <style:style style:name="T13" style:family="text">
      <style:text-properties fo:font-weight="normal" officeooo:rsid="001f103f" style:font-weight-asian="normal" style:font-weight-complex="normal"/>
    </style:style>
    <style:style style:name="T14" style:family="text">
      <style:text-properties fo:font-weight="normal" officeooo:rsid="001fe02a" style:font-weight-asian="normal" style:font-weight-complex="normal"/>
    </style:style>
    <style:style style:name="T15" style:family="text">
      <style:text-properties fo:font-weight="normal" officeooo:rsid="002257ae" style:font-weight-asian="normal" style:font-weight-complex="normal"/>
    </style:style>
    <style:style style:name="T16" style:family="text">
      <style:text-properties fo:font-weight="normal" officeooo:rsid="00267d2d" style:font-weight-asian="normal" style:font-weight-complex="normal"/>
    </style:style>
    <style:style style:name="T17" style:family="text">
      <style:text-properties fo:font-weight="normal" officeooo:rsid="00286157" style:font-weight-asian="normal" style:font-weight-complex="normal"/>
    </style:style>
    <style:style style:name="T18" style:family="text">
      <style:text-properties style:text-position="super 58%"/>
    </style:style>
    <style:style style:name="T19" style:family="text">
      <style:text-properties style:text-position="super 58%" fo:font-weight="normal" style:font-weight-asian="normal" style:font-weight-complex="normal"/>
    </style:style>
    <style:style style:name="T20" style:family="text">
      <style:text-properties style:text-position="super 58%" fo:font-weight="normal" officeooo:rsid="00160867" style:font-weight-asian="normal" style:font-weight-complex="normal"/>
    </style:style>
    <style:style style:name="T21" style:family="text">
      <style:text-properties officeooo:rsid="0013e84a"/>
    </style:style>
    <style:style style:name="T22" style:family="text">
      <style:text-properties officeooo:rsid="0017d4f3"/>
    </style:style>
    <style:style style:name="T23" style:family="text">
      <style:text-properties officeooo:rsid="001e0bdc"/>
    </style:style>
    <style:style style:name="T24" style:family="text">
      <style:text-properties fo:font-weight="bold" style:font-weight-asian="bold" style:font-weight-complex="bold"/>
    </style:style>
    <style:style style:name="T25" style:family="text">
      <style:text-properties officeooo:rsid="00241fe1"/>
    </style:style>
    <style:style style:name="T26" style:family="text">
      <style:text-properties officeooo:rsid="00267d2d"/>
    </style:style>
    <style:style style:name="T27" style:family="text">
      <style:text-properties officeooo:rsid="0029fd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 MINUTES</text:p>
      <text:p text:style-name="P2"><text:tab/><text:span text:style-name="T1">Minutes of the Regular Meeting Minutes of the Parish Town Board held June 19</text:span><text:span text:style-name="T19">th</text:span><text:span text:style-name="T1">, 2025 at 2938 E. Main Street, Parish, NY in the Village Gym. Supervisor Bernys called the meeting to order at 6:30 <text:s/>pm.</text:span></text:p>
      <text:p text:style-name="P2">Present:<text:tab/><text:tab/><text:tab/><text:tab/><text:tab/><text:tab/><text:tab/><text:tab/><text:span text:style-name="T1">Doug Houghton, Councilor</text:span></text:p>
      <text:p text:style-name="P19"><text:tab/><text:tab/><text:tab/><text:tab/><text:tab/><text:tab/><text:tab/><text:tab/><text:tab/>Gary Wood, Councilor<text:tab/><text:tab/><text:tab/><text:tab/> <text:s text:c="82"/><text:span text:style-name="T25">Jim Bernys, Supervisor</text:span> <text:s text:c="104"/><text:tab/><text:tab/><text:tab/><text:tab/><text:tab/><text:tab/><text:tab/><text:tab/><text:tab/><text:span text:style-name="T26">Kelly Reader-Petit, Town Clerk</text:span><text:tab/><text:tab/></text:p>
      <text:p text:style-name="P18"/>
      <text:p text:style-name="P2">Also Present: <text:span text:style-name="T1">Bob Genant, Town Attorney; L.J. Harvey, Fire Chief, </text:span><text:span text:style-name="T8">and </text:span><text:span text:style-name="T16">Hwy</text:span><text:span text:style-name="T8"> Superintendent Metcalf.</text:span></text:p>
      <text:p text:style-name="P27"/>
      <text:p text:style-name="P11">ABSENT/EXCUSED: <text:span text:style-name="T1">Councilor Horning and Councilor Eaton-Novak.</text:span></text:p>
      <text:p text:style-name="P18"/>
      <text:p text:style-name="P2">MEETING OPEN TO THE PUBLIC:</text:p>
      <text:p text:style-name="P18">No comments.</text:p>
      <text:p text:style-name="P2">MEETING CLOSED TO THE PUBLIC.</text:p>
      <text:p text:style-name="P2"/>
      <text:p text:style-name="P2">SUPERVISOR’S COMMENTS: <text:span text:style-name="T4">Supervisor Bernys commented that </text:span><text:span text:style-name="T5">Clean-up Day was a success.</text:span></text:p>
      <text:p text:style-name="P9"><text:span text:style-name="T5">S</text:span><text:span text:style-name="T1">upervisor Bernys thanked John Dunham, Councilor Houghton, Councilor Wood; </text:span><text:span text:style-name="T17">Councilor Eaton-Novak;</text:span><text:span text:style-name="T1"> Trustee Eldred; Mayor Murphy; </text:span><text:span text:style-name="T17">J</text:span><text:span text:style-name="T1">ack Rucynski, </text:span><text:span text:style-name="T17">and Lynn Wood</text:span><text:span text:style-name="T1"> for participating in Clean-up Day.</text:span></text:p>
      <text:p text:style-name="P2"/>
      <text:p text:style-name="P2">COUNCILOR’S COMMENTS: <text:span text:style-name="T6">No comments.</text:span></text:p>
      <text:p text:style-name="P2"/>
      <text:p text:style-name="P2">APPROVAL’S OF MINUTES:</text:p>
      <text:p text:style-name="P3">Motion: <text:span text:style-name="T1">A motion was made by Councilor </text:span><text:span text:style-name="T6">Wood</text:span><text:span text:style-name="T1">, seconded by Councilor </text:span><text:span text:style-name="T6">Houghton</text:span><text:span text:style-name="T1"> to approve the </text:span><text:span text:style-name="T6">May 15</text:span><text:span text:style-name="T20">th</text:span><text:span text:style-name="T6">,</text:span><text:span text:style-name="T1"> 2025 Minutes with the correction that Minutes should read approval of claims to the DA Fund, those being claims #54-#63 instead of #54-#64. Roll taken...All in favor...Motion carried.</text:span></text:p>
      <text:p text:style-name="P20">Aye-(<text:span text:style-name="T22">3</text:span>) Nay-(0). </text:p>
      <text:p text:style-name="P20"/>
      <text:p text:style-name="P3">DEPARTMENT REPORTS:</text:p>
      <text:p text:style-name="P4">Assessor’s Report: <text:span text:style-name="T1">No report.</text:span></text:p>
      <text:p text:style-name="P4">CEOZEO Report: <text:span text:style-name="T1">CEO/ZEO Hamacher submitted a CEO/ZEO Report.</text:span></text:p>
      <text:p text:style-name="P4">DCO Report: <text:span text:style-name="T1">No report.</text:span></text:p>
      <text:p text:style-name="P4">Fire Chief’s Report: <text:span text:style-name="T1">Fire Chief Harvey gave the Fire Chief’s Report for May, 2025,</text:span></text:p>
      <text:p text:style-name="P4">Tax Collector’s Report: <text:span text:style-name="T1">No report.</text:span></text:p>
      <text:p text:style-name="P4">Tug Hill Circuit Rider’s Report: <text:span text:style-name="T16">No Report.</text:span></text:p>
      <text:p text:style-name="P11">Highway Report/Park Report:</text:p>
      <text:p text:style-name="P26">Highway Sup’t Metcalf reported that the Dutch Hill Culvert Pipe is in, but the road is not open yet. Highway Sup’t Metcalf is hoping that the road will be completely open on Tuesday. They begin paving on July 7<text:span text:style-name="T18">th</text:span>, 2025.</text:p>
      <text:p text:style-name="P26">The Town received $12,100.00 for the bid from Auction International for the 2017 pickup truck.</text:p>
      <text:p text:style-name="P11">Modify 284 Agreement for 2025:</text:p>
      <text:p text:style-name="P11">Motion: <text:span text:style-name="T1">A motion was made by Councilor Wood, seconded by Councilor Houghton to amend the 284 agreement removing Harrington Drive and adding Jacobson Drive, .42 miles. </text:span><text:span text:style-name="T9">Total 284 Agreement expenditures $246.931.00. Roll taken...All in favor...Motion carried. Aye-(3) Nay-(0).</text:span></text:p>
      <text:p text:style-name="P12">Road Mower Employee:</text:p>
      <text:p text:style-name="P12">Motion: <text:span text:style-name="T1">A motion was made by Supervisor Bernys, seconded by Councilor Wood to approve hiring Bruce Rowe as a part-time laborer for 20 hrs per week to aid in mowing road sides. The salary would be taken from the DA</text:span><text:span text:style-name="T17"> or DB</text:span><text:span text:style-name="T1"> Fund. Roll taken...All in favor...Motion carried. Aye-(3) Nay-(0).</text:span></text:p>
      <text:p text:style-name="P28"/>
      <text:p text:style-name="P28">Discussion was held regarding the turn around at the end of Bergdorf Road and <text:span text:style-name="T26">the</text:span> property owner.</text:p>
      <text:p text:style-name="P12"><text:span text:style-name="T1">Supervisor Bernys and Highway Superintendent </text:span><text:span text:style-name="T16">Metcalf</text:span><text:span text:style-name="T1"> will set up a meeting </text:span><text:span text:style-name="T17">if needed</text:span><text:span text:style-name="T1"> </text:span><text:span text:style-name="T10">to discuss the issue.</text:span></text:p>
      <text:p text:style-name="P29"/>
      <text:p text:style-name="P14">RESOLUTION: </text:p>
      <text:p text:style-name="P15">Motion: <text:span text:style-name="T1">A motion was made by Supervisor Bernys, seconded by Councilor Wood to pass a resolution </text:span><text:span text:style-name="T13">subject to permissive </text:span><text:span text:style-name="T14">referendum for </text:span><text:span text:style-name="T16">the purchase of</text:span><text:span text:style-name="T14"> a new 2025 International HX 520 for $161,996.00 from Allegiance Trucks of Syracuse. The funds for this purchase will be obligated from the Town’s Equipment Reserve </text:span><text:span text:style-name="T17">Fund</text:span><text:span text:style-name="T14">. </text:span><text:span text:style-name="T17">The purchase was also approved by Highway Sup’t Metcalf.</text:span><text:span text:style-name="T14"> <text:s/>Roll taken...All in favor...Motion carried. Aye-(3) Nay-(0). Please see attached.</text:span></text:p>
      <text:p text:style-name="P31"/>
      <text:p text:style-name="P33"><text:span text:style-name="T24">OLD BUSINESS:</text:span> None.</text:p>
      <text:p text:style-name="P17">OLD BUSINESS OFF THE FLOOR: <text:span text:style-name="T1">None.</text:span></text:p>
      <text:p text:style-name="P5"><text:soft-page-break/>NEW BUSINESS:</text:p>
      <text:p text:style-name="P4">Approval/Amend Computer Use Policy:</text:p>
      <text:p text:style-name="P4">Motion: <text:span text:style-name="T1">A motion was made by Councilor </text:span><text:span text:style-name="T7">Wood,</text:span><text:span text:style-name="T1">, seconded by Councilor </text:span><text:span text:style-name="T7">Houghton</text:span><text:span text:style-name="T1"> to approve the Computer Policy as presented. Roll taken...All in favor...Motion carried. Aye-(</text:span><text:span text:style-name="T7">3</text:span><text:span text:style-name="T1">) Nay-(0).</text:span></text:p>
      <text:p text:style-name="P21"/>
      <text:p text:style-name="P4">Approval/Amend Investment Policy:</text:p>
      <text:p text:style-name="P4">Motion: <text:span text:style-name="T1">A motion was made by Councilor </text:span><text:span text:style-name="T7">Houghton,</text:span><text:span text:style-name="T1"> seconded by Councilor <text:s/></text:span><text:span text:style-name="T7">Wood</text:span><text:span text:style-name="T1"> to approve</text:span></text:p>
      <text:p text:style-name="P4"><text:span text:style-name="T15">the</text:span><text:span text:style-name="T1"> Investment Policy as presented. Roll taken...All in favor...Motion carried, Aye-(</text:span><text:span text:style-name="T7">3</text:span><text:span text:style-name="T2">) Nay-(0).</text:span></text:p>
      <text:p text:style-name="P22"/>
      <text:p text:style-name="P6">FUND BALANCES: <text:span text:style-name="T22">(All Funds)</text:span></text:p>
      <text:p text:style-name="P16">Motion: <text:span text:style-name="T1">A motion was made by Councilor Wood, seconded by Councilor Houghton to approve the Town of Parish Requested Fund Balance and Reserve Amounts as of 6/19/2025 for the General Fund A Account, General B Account, Highway DA Fund Account, and Highway DB Fund Account as decided by the Town Board. Roll taken...All in favor...Motion carried. Aye-(3) Nay-(0).</text:span></text:p>
      <text:p text:style-name="P32">See attached.</text:p>
      <text:p text:style-name="P6"/>
      <text:p text:style-name="P6">NEW BUSINESS OFF THE FLOOR.</text:p>
      <text:p text:style-name="P10">Motion: <text:span text:style-name="T1">A motion was made by Supervisor Bernys, seconded by Councilor Houghton to appoint John Trexler as Deputy Dog Enforcement Officer effective immediately with a rate of pay of $16.50 per hour and an additional $50.00 per dog call. Mr. Trexler is also authorized by the Board to issue dog tickets. </text:span><text:span text:style-name="T8">Roll taken...All in favor...Motion carried. Aye-(3) Nay-(0).</text:span></text:p>
      <text:p text:style-name="P6"/>
      <text:p text:style-name="P6">ITEMS OF INTEREST: <text:span text:style-name="T8">Citi Spotlight</text:span></text:p>
      <text:p text:style-name="P6"/>
      <text:p text:style-name="P6">SUPERVISOR’S REPORT: </text:p>
      <text:p text:style-name="P6">Motion: <text:span text:style-name="T1">A motion was made by Councilor </text:span><text:span text:style-name="T8">Wood</text:span><text:span text:style-name="T1">, seconded by Councilor </text:span><text:span text:style-name="T8">Houghton</text:span><text:span text:style-name="T1"> to accept the Supervisor’s Report for March </text:span><text:span text:style-name="T8">and April </text:span><text:span text:style-name="T1">2025. Roll taken...All in favor...Motion carried. Aye-(</text:span><text:span text:style-name="T8">3</text:span><text:span text:style-name="T1">) Nay-</text:span><text:span text:style-name="T17">(0).</text:span></text:p>
      <text:p text:style-name="P23"/>
      <text:p text:style-name="P6">TRANSFERS:</text:p>
      <text:p text:style-name="P13">Highway A Fund:</text:p>
      <text:p text:style-name="P13">Motion: <text:span text:style-name="T1">A motion was made by Councilor Wood, seconded by Councilor Houghton to transfer $5,000.00 from A5132.2 Equipment Contractual to A5132.4 Bldg Contractual to cover Roof Snow Removal at the highway garage that was $6,500.00. Currently, there is $10,000 in <text:s/>A5132.4. Roll taken...All in favor...motion carried. Aye-(3) Nay-(0).</text:span></text:p>
      <text:p text:style-name="P30"/>
      <text:p text:style-name="P13">General<text:span text:style-name="T1"> </text:span>A Fund:</text:p>
      <text:p text:style-name="P13">Motion: <text:span text:style-name="T1">A motion was made by Councilor Wood, seconded by Councilor Houghton to transfer $1,000.00 from A1990.4 Contingency to A3510.12 Deputy Dog Control for issuing tickets for non-compliance to obtaining dog licenses. Roll taken...All in favor...Motion carried. Aye-(3) Nay-(0).</text:span></text:p>
      <text:p text:style-name="P6"/>
      <text:p text:style-name="P6">APPROVAL OF BILLS:</text:p>
      <text:p text:style-name="P6">General A Fund:</text:p>
      <text:p text:style-name="P6">Motion: <text:span text:style-name="T1">A motion was made by Councilor </text:span><text:span text:style-name="T12">Houghton,</text:span><text:span text:style-name="T1"> seconded by Councilor </text:span><text:span text:style-name="T12">Wood</text:span><text:span text:style-name="T1"> <text:s text:c="18"/></text:span></text:p>
      <text:p text:style-name="P23">to approve the claims to the General A Fund, those being claims #97-#125 for a total warrant of</text:p>
      <text:p text:style-name="P23">$28,706.81. Roll taken...All in favor...Motion carried. Aye-(<text:span text:style-name="T23">3</text:span>) Nay-(0).</text:p>
      <text:p text:style-name="P23"/>
      <text:p text:style-name="P7">Highway DA Fund:</text:p>
      <text:p text:style-name="P7"><text:span text:style-name="T21">Motion:</text:span> <text:span text:style-name="T1">A motion was made by Councilor </text:span><text:span text:style-name="T11">Houghton,</text:span><text:span text:style-name="T1"> seconded by Councilor </text:span><text:span text:style-name="T12">Wood</text:span><text:span text:style-name="T1"> </text:span><text:span text:style-name="T3">to approve the claims to the Highway DA Fund, those being claims #64-#75 for a total warrant of $4,899.95. Roll taken...All in favor...Motion carried. Aye-(</text:span><text:span text:style-name="T12">3</text:span><text:span text:style-name="T3">) Nay-(0).</text:span></text:p>
      <text:p text:style-name="P24"/>
      <text:p text:style-name="P8">Highway DB Fund:</text:p>
      <text:p text:style-name="P8">Motion: <text:span text:style-name="T1">A motion was made by Councilor </text:span><text:span text:style-name="T12">Houghton,</text:span><text:span text:style-name="T1"> seconded by Councilor </text:span><text:span text:style-name="T12">Wood</text:span><text:span text:style-name="T1"> to</text:span></text:p>
      <text:p text:style-name="P24">approve the claims to the Highway DB Fund, those being claims #5-#11 for a total warrant of</text:p>
      <text:p text:style-name="P24">$65,739.31. Roll taken...All in favor...Motion carried. Aye-(<text:span text:style-name="T23">3</text:span>) Nay-(0).</text:p>
      <text:p text:style-name="P24"/>
      <text:p text:style-name="P24">A motion was made by <text:span text:style-name="T23">Supervisor Bernys,</text:span> seconded by Councilor <text:span text:style-name="T23">Wood</text:span> to adjourn at 7:<text:span text:style-name="T23">5</text:span>0 pm.</text:p>
      <text:p text:style-name="P25">Roll taken...All in favor...Motion carried. <text:s text:c="100"/><text:tab/><text:tab/><text:tab/><text:tab/><text:tab/><text:tab/><text:tab/><text:tab/> <text:s text:c="11"/><text:span text:style-name="T27">Respectfully submitted,</text:span></text:p>
      <text:p text:style-name="P25"/>
      <text:p text:style-name="P25"><text:tab/><text:tab/><text:tab/><text:tab/><text:tab/><text:tab/><text:tab/><text:tab/><text:tab/></text:p>
      <text:p text:style-name="P25"><text:tab/><text:tab/><text:tab/><text:tab/><text:tab/><text:tab/><text:tab/><text:tab/><text:tab/> <text:span text:style-name="T27">Kelly Reader-Petit</text:span> <text:s text:c="79"/><text:tab/><text:tab/><text:tab/><text:tab/><text:tab/><text:tab/><text:tab/><text:tab/><text:tab/> <text:span text:style-name="T27">Parish Town Clerk</text:span> <text:s text:c="2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8T11:38:25.852000000</meta:creation-date>
    <dc:date>2025-06-25T11:37:45.699000000</dc:date>
    <meta:editing-duration>PT30M20S</meta:editing-duration>
    <meta:editing-cycles>7</meta:editing-cycles>
    <meta:generator>LibreOffice/7.3.7.2$Windows_X86_64 LibreOffice_project/e114eadc50a9ff8d8c8a0567d6da8f454beeb84f</meta:generator>
    <meta:print-date>2025-06-25T11:28:00.712000000</meta:print-date>
    <meta:document-statistic meta:table-count="0" meta:image-count="0" meta:object-count="0" meta:page-count="2" meta:paragraph-count="69" meta:word-count="959" meta:character-count="6940" meta:non-whitespace-character-count="5365"/>
  </office:meta>
</office:document-meta>
</file>