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inherit" svg:font-family="inherit"/>
  </office:font-face-decls>
  <office:automatic-styles>
    <style:style style:name="P1"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6f6e6e" loext:opacity="100%" style:font-name="Times New Roman" fo:font-size="12pt" fo:letter-spacing="normal" fo:font-style="normal" style:text-underline-style="solid" style:text-underline-width="auto" style:text-underline-color="font-color" fo:font-weight="bold"/>
    </style:style>
    <style:style style:name="P2"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6f6e6e" loext:opacity="100%" style:font-name="Times New Roman" fo:font-size="12pt" fo:letter-spacing="normal" fo:font-style="normal" fo:font-weight="normal"/>
    </style:style>
    <style:style style:name="P3"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6f6e6e" loext:opacity="100%" style:font-name="Times New Roman" fo:font-size="12pt" fo:letter-spacing="normal" fo:font-style="normal" fo:font-weight="normal" officeooo:rsid="0013dc72" officeooo:paragraph-rsid="0013dc72"/>
    </style:style>
    <style:style style:name="P4"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444444" loext:opacity="100%" style:font-name="Times New Roman" fo:font-size="12pt" fo:letter-spacing="normal" fo:font-style="normal" fo:font-weight="normal" officeooo:paragraph-rsid="0015946a" loext:padding="0in" loext:border="none"/>
    </style:style>
    <style:style style:name="P5"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444444" loext:opacity="100%" style:font-name="Times New Roman" fo:font-size="12pt" fo:letter-spacing="normal" fo:font-style="normal" fo:font-weight="normal" officeooo:rsid="0015946a" officeooo:paragraph-rsid="0015946a" loext:padding="0in" loext:border="none"/>
    </style:style>
    <style:style style:name="P6" style:family="paragraph" style:parent-style-name="Heading_20_1">
      <style:paragraph-properties fo:margin-left="0in" fo:margin-right="0in" fo:margin-top="0in" fo:margin-bottom="0in" style:contextual-spacing="false" fo:line-height="262%" fo:text-indent="0in" style:auto-text-indent="false" fo:padding="0in" fo:border="none"/>
      <style:text-properties fo:font-variant="normal" fo:text-transform="none" fo:color="#444444" loext:opacity="100%" style:font-name="inherit" fo:font-size="12pt" fo:letter-spacing="normal" fo:font-style="normal" fo:font-weight="normal" loext:padding="0in" loext:border="none"/>
    </style:style>
    <style:style style:name="P7" style:family="paragraph" style:parent-style-name="Standard">
      <style:text-properties style:font-name="Times New Roman" officeooo:rsid="0015946a" officeooo:paragraph-rsid="0015946a"/>
    </style:style>
    <style:style style:name="P8"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T1" style:family="text">
      <style:text-properties officeooo:rsid="0013dc72"/>
    </style:style>
    <style:style style:name="T2" style:family="text">
      <style:text-properties fo:font-weight="bold"/>
    </style:style>
    <style:style style:name="T3" style:family="text">
      <style:text-properties officeooo:rsid="0015946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TICE OF ADOPTION OF A RESOLUTION BY THE TOWN BOARD OF THE TOWN OF <text:span text:style-name="T1">PARISH</text:span> SUBJECT TO PERMISSIVE REFERENDUM</text:p>
      <text:p text:style-name="P1"/>
      <text:p text:style-name="P2"><text:span text:style-name="T2">NOTICE IS HEREBY GIVEN </text:span>that, at a regular meeting held on the <text:span text:style-name="T1">19</text:span>th day of <text:span text:style-name="T1">June</text:span>, 202<text:span text:style-name="T1">5</text:span>, the Town Board of the Town of <text:span text:style-name="T1">Parish</text:span>, New York, (the “Town”) duly adopted a resolution, an abstract of which follows: which resolution is subject to a permissive referendum pursuant to Town Law Article 7:</text:p>
      <text:p text:style-name="P3">The purpose of the resolution is to purchase a new 2025 International HX 520 for $161,996.00 from Allegiance Trucks of Syracuse. <text:s/>The funds for this purchase will be obligated from the Town’s Equipment Reserve Fund. <text:s/>The <text:span text:style-name="T3">Town of Parish’s </text:span>Highway Superintendent has agreed with this purchase. <text:s/></text:p>
      <text:p text:style-name="P3"/>
      <text:p text:style-name="P2"><text:span text:style-name="T2">PLEASE TAKE FURTHER NOTICE</text:span> that the Resolution was adopted subject to permissive referendum pursuant to Section 64 and Section 90 of the Town Law.  The Resolution shall take effect and the Town Supervisor will execute the <text:span text:style-name="T1">proposed purchase</text:span> unless a petition calling for a referendum on <text:span text:style-name="T1">the purchase</text:span> is filed with the Town Clerk pursuant to Section 91 of the Town Law within thirty (30) days of adoption of the Resolution.</text:p>
      <text:p text:style-name="P2"/>
      <text:p text:style-name="P2"><text:span text:style-name="T2">PLEASE TAKE FURTHER NOTICE</text:span> that the full text of the Resolution is on file in the office of the Town Clerk and may be examined during regular business hours.</text:p>
      <text:p text:style-name="P7"/>
      <text:p text:style-name="P4">DATED:  <text:span text:style-name="T3">JUNE 20</text:span>, 20<text:span text:style-name="T3">25</text:span>             </text:p>
      <text:p text:style-name="P4">TOWN OF <text:span text:style-name="T3">PARISH</text:span></text:p>
      <text:p text:style-name="P4">BY ORDER OF THE TOWN BOARD </text:p>
      <text:p text:style-name="P4">TOWN OF <text:span text:style-name="T3">PARISH</text:span></text:p>
      <text:p text:style-name="P5"/>
      <text:p text:style-name="P5"/>
      <text:p text:style-name="P5"/>
      <text:p text:style-name="P5"/>
      <text:p text:style-name="P5">KELLY READER-PETIT</text:p>
      <text:p text:style-name="P4">TOWN CLERK</text:p>
      <text:p text:style-name="Standard"/>
      <text:p text:style-name="Standard"/>
      <text:h text:style-name="P6" text:outline-level="1"/>
      <text:p text:style-name="P8"/>
      <text:p text:style-name="Standard"/>
      <text:p text:style-name="Standard"/>
      <text:p text:style-name="Standard"/>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inherit" svg:font-family="inheri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6-11T14:00:52.680256200</meta:creation-date>
    <dc:date>2025-06-23T16:43:32.530000000</dc:date>
    <meta:editing-duration>PT15M41S</meta:editing-duration>
    <meta:editing-cycles>5</meta:editing-cycles>
    <meta:generator>LibreOffice/7.3.7.2$Windows_X86_64 LibreOffice_project/e114eadc50a9ff8d8c8a0567d6da8f454beeb84f</meta:generator>
    <meta:document-statistic meta:table-count="0" meta:image-count="0" meta:object-count="0" meta:page-count="1" meta:paragraph-count="11" meta:word-count="237" meta:character-count="1385" meta:non-whitespace-character-count="1139"/>
  </office:meta>
</office:document-meta>
</file>