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263f1" officeooo:paragraph-rsid="000263f1" style:font-weight-asian="bold" style:font-weight-complex="bold"/>
    </style:style>
    <style:style style:name="P2" style:family="paragraph" style:parent-style-name="Standard">
      <style:paragraph-properties fo:text-align="start" style:justify-single-word="false"/>
      <style:text-properties fo:font-weight="bold" officeooo:rsid="000263f1" officeooo:paragraph-rsid="000263f1" style:font-weight-asian="bold" style:font-weight-complex="bold"/>
    </style:style>
    <style:style style:name="P3" style:family="paragraph" style:parent-style-name="Standard">
      <style:paragraph-properties fo:text-align="start" style:justify-single-word="false"/>
      <style:text-properties fo:font-weight="bold" officeooo:rsid="0002ccc4" officeooo:paragraph-rsid="0002ccc4" style:font-weight-asian="bold" style:font-weight-complex="bold"/>
    </style:style>
    <style:style style:name="P4" style:family="paragraph" style:parent-style-name="Standard">
      <style:paragraph-properties fo:text-align="start" style:justify-single-word="false"/>
      <style:text-properties fo:font-weight="bold" officeooo:rsid="0003b1a9" officeooo:paragraph-rsid="0003b1a9" style:font-weight-asian="bold" style:font-weight-complex="bold"/>
    </style:style>
    <style:style style:name="P5" style:family="paragraph" style:parent-style-name="Standard">
      <style:paragraph-properties fo:text-align="start" style:justify-single-word="false"/>
      <style:text-properties fo:font-weight="bold" officeooo:rsid="00056d7f" officeooo:paragraph-rsid="00056d7f" style:font-weight-asian="bold" style:font-weight-complex="bold"/>
    </style:style>
    <style:style style:name="P6" style:family="paragraph" style:parent-style-name="Standard">
      <style:paragraph-properties fo:text-align="start" style:justify-single-word="false"/>
      <style:text-properties fo:font-weight="bold" officeooo:rsid="000605f4" officeooo:paragraph-rsid="000605f4" style:font-weight-asian="bold" style:font-weight-complex="bold"/>
    </style:style>
    <style:style style:name="P7" style:family="paragraph" style:parent-style-name="Standard">
      <style:paragraph-properties fo:text-align="start" style:justify-single-word="false"/>
      <style:text-properties fo:font-weight="bold" officeooo:rsid="000744e5" officeooo:paragraph-rsid="000744e5" style:font-weight-asian="bold" style:font-weight-complex="bold"/>
    </style:style>
    <style:style style:name="P8" style:family="paragraph" style:parent-style-name="Standard">
      <style:paragraph-properties fo:text-align="start" style:justify-single-word="false"/>
      <style:text-properties fo:font-weight="bold" officeooo:rsid="0007b54b" officeooo:paragraph-rsid="0007b54b" style:font-weight-asian="bold" style:font-weight-complex="bold"/>
    </style:style>
    <style:style style:name="P9" style:family="paragraph" style:parent-style-name="Standard">
      <style:paragraph-properties fo:text-align="start" style:justify-single-word="false"/>
      <style:text-properties fo:font-weight="bold" officeooo:rsid="0007d691" officeooo:paragraph-rsid="0007d691" style:font-weight-asian="bold" style:font-weight-complex="bold"/>
    </style:style>
    <style:style style:name="P10" style:family="paragraph" style:parent-style-name="Standard">
      <style:paragraph-properties fo:text-align="start" style:justify-single-word="false"/>
      <style:text-properties fo:font-weight="bold" officeooo:rsid="00097f5e" officeooo:paragraph-rsid="00097f5e" style:font-weight-asian="bold" style:font-weight-complex="bold"/>
    </style:style>
    <style:style style:name="P11" style:family="paragraph" style:parent-style-name="Standard">
      <style:paragraph-properties fo:text-align="start" style:justify-single-word="false"/>
      <style:text-properties fo:font-weight="bold" officeooo:rsid="000a3659" officeooo:paragraph-rsid="000a3659" style:font-weight-asian="bold" style:font-weight-complex="bold"/>
    </style:style>
    <style:style style:name="P12" style:family="paragraph" style:parent-style-name="Standard">
      <style:paragraph-properties fo:text-align="start" style:justify-single-word="false"/>
      <style:text-properties fo:font-weight="bold" officeooo:rsid="000b3417" officeooo:paragraph-rsid="000b3417" style:font-weight-asian="bold" style:font-weight-complex="bold"/>
    </style:style>
    <style:style style:name="P13" style:family="paragraph" style:parent-style-name="Standard">
      <style:paragraph-properties fo:text-align="start" style:justify-single-word="false"/>
      <style:text-properties fo:font-weight="bold" officeooo:rsid="000e156c" officeooo:paragraph-rsid="000e156c" style:font-weight-asian="bold" style:font-weight-complex="bold"/>
    </style:style>
    <style:style style:name="P14" style:family="paragraph" style:parent-style-name="Standard">
      <style:paragraph-properties fo:text-align="start" style:justify-single-word="false"/>
      <style:text-properties fo:font-weight="bold" officeooo:rsid="001234f9" officeooo:paragraph-rsid="001234f9" style:font-weight-asian="bold" style:font-weight-complex="bold"/>
    </style:style>
    <style:style style:name="P15" style:family="paragraph" style:parent-style-name="Standard">
      <style:paragraph-properties fo:text-align="start" style:justify-single-word="false"/>
      <style:text-properties fo:font-weight="normal" officeooo:rsid="000263f1" officeooo:paragraph-rsid="000263f1" style:font-weight-asian="normal" style:font-weight-complex="normal"/>
    </style:style>
    <style:style style:name="P16" style:family="paragraph" style:parent-style-name="Standard">
      <style:paragraph-properties fo:text-align="start" style:justify-single-word="false"/>
      <style:text-properties fo:font-weight="normal" officeooo:rsid="0002ccc4" officeooo:paragraph-rsid="0002ccc4" style:font-weight-asian="normal" style:font-weight-complex="normal"/>
    </style:style>
    <style:style style:name="P17" style:family="paragraph" style:parent-style-name="Standard">
      <style:paragraph-properties fo:text-align="start" style:justify-single-word="false"/>
      <style:text-properties fo:font-weight="normal" officeooo:rsid="000605f4" officeooo:paragraph-rsid="000605f4" style:font-weight-asian="normal" style:font-weight-complex="normal"/>
    </style:style>
    <style:style style:name="P18" style:family="paragraph" style:parent-style-name="Standard">
      <style:paragraph-properties fo:text-align="start" style:justify-single-word="false"/>
      <style:text-properties fo:font-weight="normal" officeooo:rsid="000744e5" officeooo:paragraph-rsid="000744e5" style:font-weight-asian="normal" style:font-weight-complex="normal"/>
    </style:style>
    <style:style style:name="P19" style:family="paragraph" style:parent-style-name="Standard">
      <style:paragraph-properties fo:text-align="start" style:justify-single-word="false"/>
      <style:text-properties fo:font-weight="normal" officeooo:rsid="000744e5" officeooo:paragraph-rsid="000605f4" style:font-weight-asian="normal" style:font-weight-complex="normal"/>
    </style:style>
    <style:style style:name="P20" style:family="paragraph" style:parent-style-name="Standard">
      <style:paragraph-properties fo:text-align="start" style:justify-single-word="false"/>
      <style:text-properties fo:font-weight="normal" officeooo:rsid="0007b54b" officeooo:paragraph-rsid="0007b54b" style:font-weight-asian="normal" style:font-weight-complex="normal"/>
    </style:style>
    <style:style style:name="P21" style:family="paragraph" style:parent-style-name="Standard">
      <style:paragraph-properties fo:text-align="start" style:justify-single-word="false"/>
      <style:text-properties fo:font-weight="normal" officeooo:rsid="0007d691" officeooo:paragraph-rsid="0007d691" style:font-weight-asian="normal" style:font-weight-complex="normal"/>
    </style:style>
    <style:style style:name="P22" style:family="paragraph" style:parent-style-name="Standard">
      <style:paragraph-properties fo:text-align="start" style:justify-single-word="false"/>
      <style:text-properties fo:font-weight="normal" officeooo:rsid="0003b1a9" officeooo:paragraph-rsid="0002ccc4" style:font-weight-asian="normal" style:font-weight-complex="normal"/>
    </style:style>
    <style:style style:name="P23" style:family="paragraph" style:parent-style-name="Standard">
      <style:paragraph-properties fo:text-align="start" style:justify-single-word="false"/>
      <style:text-properties fo:font-weight="normal" officeooo:rsid="0003b1a9" officeooo:paragraph-rsid="0003b1a9" style:font-weight-asian="normal" style:font-weight-complex="normal"/>
    </style:style>
    <style:style style:name="P24" style:family="paragraph" style:parent-style-name="Standard">
      <style:paragraph-properties fo:text-align="start" style:justify-single-word="false"/>
      <style:text-properties fo:font-weight="normal" officeooo:rsid="00056d7f" officeooo:paragraph-rsid="00056d7f" style:font-weight-asian="normal" style:font-weight-complex="normal"/>
    </style:style>
    <style:style style:name="P25" style:family="paragraph" style:parent-style-name="Standard">
      <style:paragraph-properties fo:text-align="start" style:justify-single-word="false"/>
      <style:text-properties fo:font-weight="normal" officeooo:rsid="00097f5e" officeooo:paragraph-rsid="00097f5e" style:font-weight-asian="normal" style:font-weight-complex="normal"/>
    </style:style>
    <style:style style:name="P26" style:family="paragraph" style:parent-style-name="Standard">
      <style:paragraph-properties fo:text-align="start" style:justify-single-word="false"/>
      <style:text-properties fo:font-weight="normal" officeooo:rsid="000a3659" officeooo:paragraph-rsid="000a3659" style:font-weight-asian="normal" style:font-weight-complex="normal"/>
    </style:style>
    <style:style style:name="P27" style:family="paragraph" style:parent-style-name="Standard">
      <style:paragraph-properties fo:text-align="start" style:justify-single-word="false"/>
      <style:text-properties fo:font-weight="normal" officeooo:rsid="000b3417" officeooo:paragraph-rsid="000b3417" style:font-weight-asian="normal" style:font-weight-complex="normal"/>
    </style:style>
    <style:style style:name="P28" style:family="paragraph" style:parent-style-name="Standard">
      <style:paragraph-properties fo:text-align="start" style:justify-single-word="false"/>
      <style:text-properties fo:font-weight="normal" officeooo:rsid="000b3417" officeooo:paragraph-rsid="000c4454" style:font-weight-asian="normal" style:font-weight-complex="normal"/>
    </style:style>
    <style:style style:name="P29" style:family="paragraph" style:parent-style-name="Standard">
      <style:paragraph-properties fo:text-align="start" style:justify-single-word="false"/>
      <style:text-properties fo:font-weight="normal" officeooo:rsid="000e156c" officeooo:paragraph-rsid="000e156c" style:font-weight-asian="normal" style:font-weight-complex="normal"/>
    </style:style>
    <style:style style:name="P30" style:family="paragraph" style:parent-style-name="Standard">
      <style:paragraph-properties fo:text-align="start" style:justify-single-word="false"/>
      <style:text-properties fo:font-weight="normal" officeooo:rsid="000e156c" officeooo:paragraph-rsid="000e156c" style:font-weight-asian="normal" style:font-weight-complex="normal"/>
    </style:style>
    <style:style style:name="P31" style:family="paragraph" style:parent-style-name="Standard">
      <style:paragraph-properties fo:text-align="start" style:justify-single-word="false"/>
      <style:text-properties fo:font-weight="normal" officeooo:rsid="001234f9" officeooo:paragraph-rsid="000e156c" style:font-weight-asian="normal" style:font-weight-complex="normal"/>
    </style:style>
    <style:style style:name="P32" style:family="paragraph" style:parent-style-name="Standard">
      <style:paragraph-properties fo:text-align="start" style:justify-single-word="false"/>
      <style:text-properties fo:font-weight="normal" officeooo:rsid="00132f6a" officeooo:paragraph-rsid="00132f6a"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3b1a9" style:font-weight-asian="normal" style:font-weight-complex="normal"/>
    </style:style>
    <style:style style:name="T3" style:family="text">
      <style:text-properties fo:font-weight="normal" officeooo:rsid="00056d7f" style:font-weight-asian="normal" style:font-weight-complex="normal"/>
    </style:style>
    <style:style style:name="T4" style:family="text">
      <style:text-properties fo:font-weight="normal" officeooo:rsid="000744e5" style:font-weight-asian="normal" style:font-weight-complex="normal"/>
    </style:style>
    <style:style style:name="T5" style:family="text">
      <style:text-properties fo:font-weight="normal" officeooo:rsid="00105d1c" style:font-weight-asian="normal" style:font-weight-complex="normal"/>
    </style:style>
    <style:style style:name="T6" style:family="text">
      <style:text-properties fo:font-weight="normal" officeooo:rsid="001234f9" style:font-weight-asian="normal" style:font-weight-complex="normal"/>
    </style:style>
    <style:style style:name="T7" style:family="text">
      <style:text-properties fo:font-weight="normal" officeooo:rsid="00132f6a" style:font-weight-asian="normal" style:font-weight-complex="normal"/>
    </style:style>
    <style:style style:name="T8" style:family="text">
      <style:text-properties fo:font-weight="normal" officeooo:rsid="001498d7" style:font-weight-asian="normal" style:font-weight-complex="normal"/>
    </style:style>
    <style:style style:name="T9" style:family="text">
      <style:text-properties fo:font-weight="normal" officeooo:rsid="0016202b" style:font-weight-asian="normal" style:font-weight-complex="normal"/>
    </style:style>
    <style:style style:name="T10" style:family="text">
      <style:text-properties fo:font-weight="normal" officeooo:rsid="0017d41d" style:font-weight-asian="normal" style:font-weight-complex="normal"/>
    </style:style>
    <style:style style:name="T11" style:family="text">
      <style:text-properties officeooo:rsid="0002ccc4"/>
    </style:style>
    <style:style style:name="T12" style:family="text">
      <style:text-properties style:text-position="super 58%" fo:font-weight="normal" style:font-weight-asian="normal" style:font-weight-complex="normal"/>
    </style:style>
    <style:style style:name="T13" style:family="text">
      <style:text-properties officeooo:rsid="0007d691"/>
    </style:style>
    <style:style style:name="T14" style:family="text">
      <style:text-properties officeooo:rsid="00097f5e"/>
    </style:style>
    <style:style style:name="T15" style:family="text">
      <style:text-properties officeooo:rsid="000a3659"/>
    </style:style>
    <style:style style:name="T16" style:family="text">
      <style:text-properties officeooo:rsid="000c4454"/>
    </style:style>
    <style:style style:name="T17" style:family="text">
      <style:text-properties officeooo:rsid="000f85f0"/>
    </style:style>
    <style:style style:name="T18" style:family="text">
      <style:text-properties officeooo:rsid="00105d1c"/>
    </style:style>
    <style:style style:name="T19" style:family="text">
      <style:text-properties officeooo:rsid="001498d7"/>
    </style:style>
    <style:style style:name="T20" style:family="text">
      <style:text-properties officeooo:rsid="0016202b"/>
    </style:style>
    <style:style style:name="T21" style:family="text">
      <style:text-properties officeooo:rsid="0017d4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text:p>
      <text:p text:style-name="P1">5/15/2025</text:p>
      <text:p text:style-name="P2"><text:tab/><text:span text:style-name="T1">Minutes of the Regular Meeting of the Parish Town Board held May 15, 2025 at 2938 E. Main Street, Parish, NY in the Village Gym. The meeting was called to order by Supervisor Bernys at 6:30 pm.</text:span></text:p>
      <text:p text:style-name="P2">Present:<text:tab/><text:tab/><text:tab/><text:tab/><text:tab/><text:tab/><text:tab/><text:tab/><text:span text:style-name="T1">Doug Houghton, Councilor</text:span></text:p>
      <text:p text:style-name="P15"><text:tab/><text:tab/><text:tab/><text:tab/><text:tab/><text:tab/><text:tab/><text:tab/><text:tab/>Robin Eaton-Novak, Councilor</text:p>
      <text:p text:style-name="P15"><text:tab/><text:tab/><text:tab/><text:tab/><text:tab/><text:tab/><text:tab/><text:tab/><text:tab/>John Horning, Councilor</text:p>
      <text:p text:style-name="P15"><text:tab/><text:tab/><text:tab/><text:tab/><text:tab/><text:tab/><text:tab/><text:tab/><text:tab/>Jim Bernys, <text:span text:style-name="T14">Supervisor</text:span></text:p>
      <text:p text:style-name="P15"><text:tab/><text:tab/><text:tab/><text:tab/><text:tab/><text:tab/><text:tab/><text:tab/><text:tab/>Kelly Reader-Petit, Town Clerk</text:p>
      <text:p text:style-name="P15"/>
      <text:p text:style-name="P2">Absent/Excused: <text:span text:style-name="T1">Gary Wood, Councilor</text:span></text:p>
      <text:p text:style-name="P15"/>
      <text:p text:style-name="P15">Also Present: Nate Metcalf, Highway Sup’t; L.J. Harvey, Fire Chief; Bob Genant, Town Attorney; and Kevin Dwyer, Tax Collector.</text:p>
      <text:p text:style-name="P15"/>
      <text:p text:style-name="P2">MEETING OPEN TO THE PUBLIC:</text:p>
      <text:p text:style-name="P15">No Comments.</text:p>
      <text:p text:style-name="P2">MEETING CLOSED TO THE PUBLIC.</text:p>
      <text:p text:style-name="P2"/>
      <text:p text:style-name="P2">SUPERVISOR’S COMMENTS:</text:p>
      <text:p text:style-name="P15">Supervisor Bernys attended a monthly NYAOT Supervisor’s Round Table and an Oswego County Traffic Diversion Meeting. The meeting was attended by other Town Supervisors <text:span text:style-name="T11">and </text:span><text:span text:style-name="T14">they</text:span><text:span text:style-name="T11"> discussed the county’s Diversion Program with Anthony DiMartino, DA. Mr. DiMartino gave a tour of his offices. In early May, Supervisor Bernys attended a Comptroller’s Webinar titled “Policies &amp; Procedures”.</text:span></text:p>
      <text:p text:style-name="P16">Bookkeeper Engst was finally able to close out January and February Books. Supervisor Bernys commented that he and Bookkeeper Engst would like to thank Laird Petrie and Williamson Lawbook for all their guidance and support. Mr. Petrie’s assistance was possible with no charge to the town as he is on contract with Tug Hill.</text:p>
      <text:p text:style-name="P16">Supervisor Bernys would like to thank Justice Korthas and Court Clerk, Sheila Dayger for working on and receiving a court grant <text:span text:style-name="T14">in the amount of $3,721.29</text:span>. The grant allowed the court to purchase materials at no cost to the town.</text:p>
      <text:p text:style-name="P16"/>
      <text:p text:style-name="P3">COUNCILOR’S COMMENTS: <text:span text:style-name="T2">No comments.</text:span></text:p>
      <text:p text:style-name="P22"/>
      <text:p text:style-name="P4">APPROVAL OF MINUTES:</text:p>
      <text:p text:style-name="P4">Motion: <text:span text:style-name="T1">A motion was made by Councilor Eaton-Novak, seconded by Councilor Horning to approve the Minutes of April 17</text:span><text:span text:style-name="T12">th</text:span><text:span text:style-name="T1">, 2025 Meeting as received. Roll taken...All in favor...Motion carried.</text:span></text:p>
      <text:p text:style-name="P23">Aye-(4) Nay-(0).</text:p>
      <text:p text:style-name="P23"/>
      <text:p text:style-name="P4">DEPARTMENT REPORTS:</text:p>
      <text:p text:style-name="P4">Assessor’s Report: <text:span text:style-name="T1">Supervisor Bernys read a written Assessor’s Report submitted by Assessor Trudell. Grievance Day is May </text:span><text:span text:style-name="T3">27, 2025, 4:00 pm-8:00 pm.</text:span></text:p>
      <text:p text:style-name="P5">CEO/ZEO Report: <text:span text:style-name="T1">CEO/ZEO Hamacher submitted a written CEO/ZEO Report.</text:span></text:p>
      <text:p text:style-name="P5">Fire Chief’s Report: <text:span text:style-name="T1">Fire Chief Harvey gave the Fire Chief’s Report for April, 2025.</text:span></text:p>
      <text:p text:style-name="P24"/>
      <text:p text:style-name="P5">Highway Report: </text:p>
      <text:p text:style-name="P24">Hwy Sup’t Metcalf presented the Mowing Contract with Oswego County. The town will receive $400.00 per mile for mowing county roads.</text:p>
      <text:p text:style-name="P5">Motion: <text:span text:style-name="T1">A motion was made by Councilor Houghton, seconded by Councilor Horning to accept and sign the Mowing Contract with Oswego County as presented. Roll taken...All in favor...Motion carried.</text:span></text:p>
      <text:p text:style-name="P24">Aye-(4) Nay-(0).</text:p>
      <text:p text:style-name="P24"/>
      <text:p text:style-name="P5">284 Agreement/with Oswego County:</text:p>
      <text:p text:style-name="P5">Motion: <text:span text:style-name="T1">A motion was made by Councilor Eaton-Novak, seconded by Councilor Houghton to approve the 284 Agreement with Oswego County as presented. Roll taken...All in favor...Motion carried.</text:span></text:p>
      <text:p text:style-name="P24">Aye-(4) Nay-(0).</text:p>
      <text:p text:style-name="P24"/>
      <text:p text:style-name="P5">Tax Collector’s Report:</text:p>
      <text:p text:style-name="P17">Tax Collector’s Report: Tax Collector Dwyer gave the Tax Collector’s Report.</text:p>
      <text:p text:style-name="P17"/>
      <text:p text:style-name="P6">Tug Hill Report: <text:span text:style-name="T1">No Report.</text:span></text:p>
      <text:p text:style-name="P17"/>
      <text:p text:style-name="P6"><text:soft-page-break/>OLD BUSINESS:</text:p>
      <text:p text:style-name="P6">Park Shed: <text:span text:style-name="T1">The </text:span><text:span text:style-name="T8">s</text:span><text:span text:style-name="T1">hed is at the park. Hwy Sup’t Metcalf needs assistance with putting it into place with some modifications.</text:span></text:p>
      <text:p text:style-name="P17"/>
      <text:p text:style-name="P6">Cemeteries: </text:p>
      <text:p text:style-name="P6"><text:span text:style-name="T1">Hwy Sup’t Metcalf informed the Board that the fences at Dutch Hill Cemetery and the second half of the fence </text:span><text:span text:style-name="T10">at the Getman Cemetery</text:span><text:span text:style-name="T1"> </text:span><text:span text:style-name="T4">needs repairing and or replacing.</text:span></text:p>
      <text:p text:style-name="P19"/>
      <text:p text:style-name="P7">OLD BUSINESS:</text:p>
      <text:p text:style-name="P7">Approval/Amend Procurement Policy:</text:p>
      <text:p text:style-name="P7">Motion: <text:span text:style-name="T1">A motion was made by Councilor Horning, seconded by Councilor Eaton-Novak to approve the amended Procurement Policy as received.</text:span></text:p>
      <text:p text:style-name="P18">Roll taken...All in favor...Motion carried. Aye-(4) Nay-(0).</text:p>
      <text:p text:style-name="P18"/>
      <text:p text:style-name="P7">Tenny’s Community Project Funding:</text:p>
      <text:p text:style-name="P18">Supervisor Bernys reported that Congresswoman Tenney did not approve funding for a community project for our town. Supervisor Bernys was not pleased to learn that the Village of Parish would not provide a letter of support for funding.</text:p>
      <text:p text:style-name="P18">There were 2 other letters sent <text:span text:style-name="T19">out to</text:span> reserve funding and we have not been notified of those decisions.</text:p>
      <text:p text:style-name="P18"/>
      <text:p text:style-name="P7">Planning Board Alternate:</text:p>
      <text:p text:style-name="P18">Supervisor Bernys informed the Board that there is an alternate position left vacant on the Planning Board due to Rosemary Eldred’s resignation.</text:p>
      <text:p text:style-name="P7">Motion: <text:span text:style-name="T1">A motion was made by Councilor Horning, seconded by Councilor Eaton-Novak to appoint John Trexler </text:span><text:span text:style-name="T8">as an alternate</text:span><text:span text:style-name="T1"> to the Joint Planning Board effective immediately. Roll taken...All in favor...Motion carried. Aye-(4) Nay-(0).</text:span></text:p>
      <text:p text:style-name="P18"/>
      <text:p text:style-name="P8">Resignation: <text:span text:style-name="T1">A resignation was received from Venita Ackey for the positions of BAR Clerk and Cemetery Coordinator.</text:span></text:p>
      <text:p text:style-name="P20"/>
      <text:p text:style-name="P8">Appointments:</text:p>
      <text:p text:style-name="P8">BAR Clerk Appointment:</text:p>
      <text:p text:style-name="P8">Motion: <text:span text:style-name="T1">A motion was made by Councilor Houghton, seconded by Councilor Horning to appoint Rosemary Eldred as BAR Clerk effective immediately. Roll taken...All in favor...Motion carried.</text:span></text:p>
      <text:p text:style-name="P20">Aye-(4) Nay-(0).</text:p>
      <text:p text:style-name="P20"/>
      <text:p text:style-name="P8">Cemetery Coordinator Appointment:</text:p>
      <text:p text:style-name="P8">Motion: <text:span text:style-name="T1">A motion was made by Councilor Houghton, seconded by Councilor Eaton-Novak to appoint Kelly Reader-Petit as Cemetery Coordinator </text:span><text:span text:style-name="T9">effective</text:span><text:span text:style-name="T1"> immediately. Roll taken...All in favor...Motion carried. </text:span><text:span text:style-name="T9">Aye-(4) Nay-(0).</text:span></text:p>
      <text:p text:style-name="P20"/>
      <text:p text:style-name="P8">Park Laborer Approval:</text:p>
      <text:p text:style-name="P20">Hwy Sup’t <text:span text:style-name="T13">Metcalf explained that it is difficult to hire someone between meetings for the park and cemetery, if he has to wait for Board approval.</text:span></text:p>
      <text:p text:style-name="P21">Hwy Sup’t Metcalf requested that the Board consider allowing him to hire for the park and cemetery pending Board approval.</text:p>
      <text:p text:style-name="P9">Motion: <text:span text:style-name="T1">A motion was made by Supervisor Bernys, seconded by Councilor Eaton-Novak to allow Hwy Sup’t Metcalf to hire for a park and cemetery laborer position pending approval by the </text:span><text:span text:style-name="T9">Board at the</text:span><text:span text:style-name="T1"> following Board Meeting and allow the hiring of Carl Anson for the park laborer position. Roll taken...All in favor...Motion carried. Aye-(4) Nay-(0). </text:span></text:p>
      <text:p text:style-name="P21"/>
      <text:p text:style-name="P10">Court Clerk:</text:p>
      <text:p text:style-name="P25">The Court Grant was awarded <text:span text:style-name="T20">a grant</text:span> for <text:span text:style-name="T20">the amount of</text:span> $3,721.29. A fire proof filing cabinet, <text:span text:style-name="T15">2 chairs, copy machine, telephone equipment, and office supplies were purchase</text:span><text:span text:style-name="T20">d</text:span><text:span text:style-name="T15">. Supervisor Bernys, once again thanked the court for obtaining the grant. <text:s/></text:span></text:p>
      <text:p text:style-name="P25"/>
      <text:p text:style-name="P11">NEW BUSINESS OFF THE FLOOR: <text:span text:style-name="T1">None.</text:span></text:p>
      <text:p text:style-name="P26"/>
      <text:p text:style-name="P11">Items of Interest: <text:span text:style-name="T1">None.</text:span></text:p>
      <text:p text:style-name="P26"/>
      <text:p text:style-name="P11">SUPERVISOR’S REPORTS: January &amp; February, 2025.</text:p>
      <text:p text:style-name="P26">Supervisor Bernys presented the Supervisor’s Reports for January and February, 2025 for the Board’s review.</text:p>
      <text:p text:style-name="P11"><text:soft-page-break/>Motion: <text:span text:style-name="T1">A motion was made by Councilor Eaton-Novak, seconded by Councilor Horning to approve the Supervisor’s Reports for January and February, 2025 as presented. Roll taken...All in favor...Motion carried. Aye-(4) Nay-(0).</text:span></text:p>
      <text:p text:style-name="P26"/>
      <text:p text:style-name="P12">APPROVAL OF BILLS:</text:p>
      <text:p text:style-name="P12">Transfers:</text:p>
      <text:p text:style-name="P12">Motion: <text:span text:style-name="T1">A motion was made by Councilor Houghton, seconded by Councilor Horning to approve the following transfers:</text:span></text:p>
      <text:p text:style-name="P27">From: A Fund Balance</text:p>
      <text:p text:style-name="P27">To: Highway <text:span text:style-name="T21">Sup’t</text:span> P.S.-<text:span text:style-name="T21">A5010.11</text:span></text:p>
      <text:p text:style-name="P28">Amount: <text:span text:style-name="T16">$1,799.08</text:span></text:p>
      <text:p text:style-name="P29">Reason: Highway Sup’t not paid full salary in 2024.</text:p>
      <text:p text:style-name="P29"/>
      <text:p text:style-name="P29">From: A1990-Contingency</text:p>
      <text:p text:style-name="P29">To: A8810.41-Cemetery Contractual</text:p>
      <text:p text:style-name="P29">Amount-$800.00</text:p>
      <text:p text:style-name="P29">Reason: Highway Sup’t not paid full salary in 2024.</text:p>
      <text:p text:style-name="P29"/>
      <text:p text:style-name="P29">Roll taken...All in favor...Motion carried. Aye-(4) Nay-(0).</text:p>
      <text:p text:style-name="P29"/>
      <text:p text:style-name="P13">General <text:span text:style-name="T17">A </text:span><text:span text:style-name="T18">Fund:</text:span></text:p>
      <text:p text:style-name="P13">Motion: <text:span text:style-name="T1">A motion was made by Councilor Horning, seconded by Councilor Eaton-Novak to approve the claims to the General Fund, those being claims #79-#96 for a total warrant of $18,389.95. Roll taken...All in favor...Motion carried. Aye-(4) Nay-(0).</text:span></text:p>
      <text:p text:style-name="P29"/>
      <text:p text:style-name="P13">Highway <text:span text:style-name="T18">DA Fund: <text:line-break/>Motion: </text:span><text:span text:style-name="T5">A motion was made by Councilor Horning, seconded by Councilor Eaton-Novak to approve the claims to the Highway DA Fund, those claims being claims #</text:span><text:span text:style-name="T6">54-#64 for a total warrant of $18,389.95. Roll taken...All in favor...Motion carried. Aye-(4) Nay-(0).</text:span></text:p>
      <text:p text:style-name="P31"/>
      <text:p text:style-name="P14">Highway DB Fund:</text:p>
      <text:p text:style-name="P14">Motion: <text:span text:style-name="T1">A motion was made by Councilor Horning, seconded by Councilor Houghton to approve the claims </text:span><text:span text:style-name="T7">to the DB Fund, those being claims #2-#4 for a total warrant of $2,219.85. Roll taken…</text:span></text:p>
      <text:p text:style-name="P32">All in favor...Motion carried. Aye-(4) Nay-(0).</text:p>
      <text:p text:style-name="P32"/>
      <text:p text:style-name="P32">A motion was made by Councilor Horning, seconded by Councilor Houghton to adjourn at 7:25 pm. Roll taken...All in favor...Motion carried.</text:p>
      <text:p text:style-name="P32"/>
      <text:p text:style-name="P32"/>
      <text:p text:style-name="P32"/>
      <text:p text:style-name="P32"><text:tab/><text:tab/><text:tab/><text:tab/><text:tab/><text:tab/><text:tab/><text:tab/><text:tab/>Respectfully submitted,</text:p>
      <text:p text:style-name="P32"/>
      <text:p text:style-name="P32"/>
      <text:p text:style-name="P32"><text:tab/><text:tab/><text:tab/><text:tab/><text:tab/><text:tab/><text:tab/><text:tab/><text:tab/></text:p>
      <text:p text:style-name="P32"><text:tab/><text:tab/><text:tab/><text:tab/><text:tab/><text:tab/><text:tab/><text:tab/><text:tab/>Kelly Reader-Petit</text:p>
      <text:p text:style-name="P32"><text:tab/><text:tab/><text:tab/><text:tab/><text:tab/><text:tab/><text:tab/><text:tab/><text:tab/>Parish Town Clerk</text:p>
      <text:p text:style-name="P32"/>
      <text:p text:style-name="P32"/>
      <text:p text:style-name="P28"><text:s/></text:p>
      <text:p text:style-name="P18"/>
      <text:p text:style-name="P23"/>
      <text:p text:style-name="P23"/>
      <text:p text:style-name="P23"/>
      <text:p text:style-name="P2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2T11:30:32.261000000</meta:creation-date>
    <dc:date>2025-05-22T16:22:33.140000000</dc:date>
    <meta:editing-duration>PT59M33S</meta:editing-duration>
    <meta:editing-cycles>4</meta:editing-cycles>
    <meta:generator>LibreOffice/7.3.7.2$Windows_X86_64 LibreOffice_project/e114eadc50a9ff8d8c8a0567d6da8f454beeb84f</meta:generator>
    <meta:print-date>2025-05-22T16:16:41.494000000</meta:print-date>
    <meta:document-statistic meta:table-count="0" meta:image-count="0" meta:object-count="0" meta:page-count="3" meta:paragraph-count="91" meta:word-count="1138" meta:character-count="7607" meta:non-whitespace-character-count="6471"/>
  </office:meta>
</office:document-meta>
</file>