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a8493" officeooo:paragraph-rsid="001a8493" style:font-weight-asian="bold" style:font-weight-complex="bold"/>
    </style:style>
    <style:style style:name="P2" style:family="paragraph" style:parent-style-name="Standard">
      <style:paragraph-properties fo:text-align="start" style:justify-single-word="false"/>
      <style:text-properties fo:font-weight="bold" officeooo:rsid="001a8493" officeooo:paragraph-rsid="001a8493" style:font-weight-asian="bold" style:font-weight-complex="bold"/>
    </style:style>
    <style:style style:name="P3" style:family="paragraph" style:parent-style-name="Standard">
      <style:paragraph-properties fo:text-align="start" style:justify-single-word="false"/>
      <style:text-properties fo:font-weight="bold" officeooo:rsid="001b134b" officeooo:paragraph-rsid="001b134b" style:font-weight-asian="bold" style:font-weight-complex="bold"/>
    </style:style>
    <style:style style:name="P4" style:family="paragraph" style:parent-style-name="Standard">
      <style:paragraph-properties fo:text-align="start" style:justify-single-word="false"/>
      <style:text-properties fo:font-weight="bold" officeooo:rsid="001c41e7" officeooo:paragraph-rsid="001c41e7" style:font-weight-asian="bold" style:font-weight-complex="bold"/>
    </style:style>
    <style:style style:name="P5" style:family="paragraph" style:parent-style-name="Standard">
      <style:paragraph-properties fo:text-align="start" style:justify-single-word="false"/>
      <style:text-properties fo:font-weight="bold" officeooo:rsid="0020646f" officeooo:paragraph-rsid="0020646f" style:font-weight-asian="bold" style:font-weight-complex="bold"/>
    </style:style>
    <style:style style:name="P6" style:family="paragraph" style:parent-style-name="Standard">
      <style:paragraph-properties fo:text-align="start" style:justify-single-word="false"/>
      <style:text-properties fo:font-weight="bold" officeooo:rsid="00223fd8" officeooo:paragraph-rsid="00223fd8" style:font-weight-asian="bold" style:font-weight-complex="bold"/>
    </style:style>
    <style:style style:name="P7" style:family="paragraph" style:parent-style-name="Standard">
      <style:paragraph-properties fo:text-align="start" style:justify-single-word="false"/>
      <style:text-properties fo:font-weight="bold" officeooo:rsid="002582de" officeooo:paragraph-rsid="002582de" style:font-weight-asian="bold" style:font-weight-complex="bold"/>
    </style:style>
    <style:style style:name="P8" style:family="paragraph" style:parent-style-name="Standard">
      <style:paragraph-properties fo:text-align="start" style:justify-single-word="false"/>
      <style:text-properties fo:font-weight="bold" officeooo:rsid="0026cf2e" officeooo:paragraph-rsid="0026cf2e" style:font-weight-asian="bold" style:font-weight-complex="bold"/>
    </style:style>
    <style:style style:name="P9" style:family="paragraph" style:parent-style-name="Standard">
      <style:paragraph-properties fo:text-align="start" style:justify-single-word="false"/>
      <style:text-properties fo:font-weight="bold" officeooo:rsid="0027fe60" officeooo:paragraph-rsid="0027fe60" style:font-weight-asian="bold" style:font-weight-complex="bold"/>
    </style:style>
    <style:style style:name="P10" style:family="paragraph" style:parent-style-name="Standard">
      <style:paragraph-properties fo:text-align="start" style:justify-single-word="false"/>
      <style:text-properties fo:font-weight="bold" officeooo:rsid="0029b790" officeooo:paragraph-rsid="0029b790" style:font-weight-asian="bold" style:font-weight-complex="bold"/>
    </style:style>
    <style:style style:name="P11" style:family="paragraph" style:parent-style-name="Standard">
      <style:paragraph-properties fo:text-align="start" style:justify-single-word="false"/>
      <style:text-properties fo:font-weight="bold" officeooo:rsid="002b6584" officeooo:paragraph-rsid="002b6584" style:font-weight-asian="bold" style:font-weight-complex="bold"/>
    </style:style>
    <style:style style:name="P12" style:family="paragraph" style:parent-style-name="Standard">
      <style:paragraph-properties fo:text-align="start" style:justify-single-word="false"/>
      <style:text-properties fo:font-weight="bold" officeooo:rsid="002d6549" officeooo:paragraph-rsid="002d6549" style:font-weight-asian="bold" style:font-weight-complex="bold"/>
    </style:style>
    <style:style style:name="P13" style:family="paragraph" style:parent-style-name="Standard">
      <style:paragraph-properties fo:text-align="start" style:justify-single-word="false"/>
      <style:text-properties fo:font-weight="bold" officeooo:rsid="002bac63" officeooo:paragraph-rsid="002e5d4d" style:font-weight-asian="bold" style:font-weight-complex="bold"/>
    </style:style>
    <style:style style:name="P14" style:family="paragraph" style:parent-style-name="Standard">
      <style:paragraph-properties fo:text-align="start" style:justify-single-word="false"/>
      <style:text-properties fo:font-weight="bold" officeooo:rsid="0031901a" officeooo:paragraph-rsid="0031901a" style:font-weight-asian="bold" style:font-weight-complex="bold"/>
    </style:style>
    <style:style style:name="P15" style:family="paragraph" style:parent-style-name="Standard">
      <style:paragraph-properties fo:text-align="start" style:justify-single-word="false"/>
      <style:text-properties fo:font-weight="bold" officeooo:rsid="00346e41" officeooo:paragraph-rsid="00346e41" style:font-weight-asian="bold" style:font-weight-complex="bold"/>
    </style:style>
    <style:style style:name="P16" style:family="paragraph" style:parent-style-name="Standard">
      <style:paragraph-properties fo:text-align="start" style:justify-single-word="false"/>
      <style:text-properties fo:font-weight="bold" officeooo:rsid="00358684" officeooo:paragraph-rsid="00358684" style:font-weight-asian="bold" style:font-weight-complex="bold"/>
    </style:style>
    <style:style style:name="P17" style:family="paragraph" style:parent-style-name="Standard">
      <style:paragraph-properties fo:text-align="start" style:justify-single-word="false"/>
      <style:text-properties fo:font-weight="bold" officeooo:rsid="0035d531" officeooo:paragraph-rsid="0035d531" style:font-weight-asian="bold" style:font-weight-complex="bold"/>
    </style:style>
    <style:style style:name="P18" style:family="paragraph" style:parent-style-name="Standard">
      <style:paragraph-properties fo:text-align="start" style:justify-single-word="false"/>
      <style:text-properties fo:font-weight="bold" officeooo:rsid="0036d2d2" officeooo:paragraph-rsid="0036d2d2" style:font-weight-asian="bold" style:font-weight-complex="bold"/>
    </style:style>
    <style:style style:name="P19" style:family="paragraph" style:parent-style-name="Standard">
      <style:paragraph-properties fo:text-align="start" style:justify-single-word="false"/>
      <style:text-properties fo:font-weight="bold" officeooo:rsid="0038a49e" officeooo:paragraph-rsid="0038a49e" style:font-weight-asian="bold" style:font-weight-complex="bold"/>
    </style:style>
    <style:style style:name="P20" style:family="paragraph" style:parent-style-name="Standard">
      <style:paragraph-properties fo:text-align="start" style:justify-single-word="false"/>
      <style:text-properties fo:font-weight="bold" officeooo:rsid="003907e0" officeooo:paragraph-rsid="003907e0" style:font-weight-asian="bold" style:font-weight-complex="bold"/>
    </style:style>
    <style:style style:name="P21" style:family="paragraph" style:parent-style-name="Standard">
      <style:paragraph-properties fo:text-align="start" style:justify-single-word="false"/>
      <style:text-properties fo:font-weight="bold" officeooo:rsid="003a527f" officeooo:paragraph-rsid="003a527f" style:font-weight-asian="bold" style:font-weight-complex="bold"/>
    </style:style>
    <style:style style:name="P22" style:family="paragraph" style:parent-style-name="Standard">
      <style:paragraph-properties fo:text-align="start" style:justify-single-word="false"/>
      <style:text-properties fo:font-weight="bold" officeooo:rsid="003adea0" officeooo:paragraph-rsid="003adea0" style:font-weight-asian="bold" style:font-weight-complex="bold"/>
    </style:style>
    <style:style style:name="P23" style:family="paragraph" style:parent-style-name="Standard">
      <style:paragraph-properties fo:text-align="start" style:justify-single-word="false"/>
      <style:text-properties fo:font-weight="bold" officeooo:rsid="003b2702" officeooo:paragraph-rsid="003b2702" style:font-weight-asian="bold" style:font-weight-complex="bold"/>
    </style:style>
    <style:style style:name="P24" style:family="paragraph" style:parent-style-name="Standard">
      <style:paragraph-properties fo:text-align="start" style:justify-single-word="false"/>
      <style:text-properties fo:font-weight="normal" officeooo:rsid="001b134b" officeooo:paragraph-rsid="001b134b" style:font-weight-asian="normal" style:font-weight-complex="normal"/>
    </style:style>
    <style:style style:name="P25" style:family="paragraph" style:parent-style-name="Standard">
      <style:paragraph-properties fo:text-align="start" style:justify-single-word="false"/>
      <style:text-properties fo:font-weight="normal" officeooo:rsid="001a8493" officeooo:paragraph-rsid="001a8493" style:font-weight-asian="normal" style:font-weight-complex="normal"/>
    </style:style>
    <style:style style:name="P26" style:family="paragraph" style:parent-style-name="Standard">
      <style:paragraph-properties fo:text-align="start" style:justify-single-word="false"/>
      <style:text-properties fo:font-weight="normal" officeooo:rsid="001c41e7" officeooo:paragraph-rsid="001c41e7" style:font-weight-asian="normal" style:font-weight-complex="normal"/>
    </style:style>
    <style:style style:name="P27" style:family="paragraph" style:parent-style-name="Standard">
      <style:paragraph-properties fo:text-align="start" style:justify-single-word="false"/>
      <style:text-properties fo:font-weight="normal" officeooo:rsid="001e63b4" officeooo:paragraph-rsid="001e63b4" style:font-weight-asian="normal" style:font-weight-complex="normal"/>
    </style:style>
    <style:style style:name="P28" style:family="paragraph" style:parent-style-name="Standard">
      <style:paragraph-properties fo:text-align="start" style:justify-single-word="false"/>
      <style:text-properties fo:font-weight="normal" officeooo:rsid="001f7e2e" officeooo:paragraph-rsid="001f7e2e" style:font-weight-asian="normal" style:font-weight-complex="normal"/>
    </style:style>
    <style:style style:name="P29" style:family="paragraph" style:parent-style-name="Standard">
      <style:paragraph-properties fo:text-align="start" style:justify-single-word="false"/>
      <style:text-properties fo:font-weight="normal" officeooo:rsid="0020646f" officeooo:paragraph-rsid="0020646f" style:font-weight-asian="normal" style:font-weight-complex="normal"/>
    </style:style>
    <style:style style:name="P30" style:family="paragraph" style:parent-style-name="Standard">
      <style:paragraph-properties fo:text-align="start" style:justify-single-word="false"/>
      <style:text-properties fo:font-weight="normal" officeooo:rsid="0021a16d" officeooo:paragraph-rsid="0021a16d" style:font-weight-asian="normal" style:font-weight-complex="normal"/>
    </style:style>
    <style:style style:name="P31" style:family="paragraph" style:parent-style-name="Standard">
      <style:paragraph-properties fo:text-align="start" style:justify-single-word="false"/>
      <style:text-properties fo:font-weight="normal" officeooo:rsid="00223fd8" officeooo:paragraph-rsid="00223fd8" style:font-weight-asian="normal" style:font-weight-complex="normal"/>
    </style:style>
    <style:style style:name="P32" style:family="paragraph" style:parent-style-name="Standard">
      <style:paragraph-properties fo:text-align="start" style:justify-single-word="false"/>
      <style:text-properties fo:font-weight="normal" officeooo:rsid="00273a07" officeooo:paragraph-rsid="00273a07" style:font-weight-asian="normal" style:font-weight-complex="normal"/>
    </style:style>
    <style:style style:name="P33" style:family="paragraph" style:parent-style-name="Standard">
      <style:paragraph-properties fo:text-align="start" style:justify-single-word="false"/>
      <style:text-properties fo:font-weight="normal" officeooo:rsid="00273a07" officeooo:paragraph-rsid="0026cf2e" style:font-weight-asian="normal" style:font-weight-complex="normal"/>
    </style:style>
    <style:style style:name="P34" style:family="paragraph" style:parent-style-name="Standard">
      <style:paragraph-properties fo:text-align="start" style:justify-single-word="false"/>
      <style:text-properties fo:font-weight="normal" officeooo:rsid="0027fe60" officeooo:paragraph-rsid="0027fe60" style:font-weight-asian="normal" style:font-weight-complex="normal"/>
    </style:style>
    <style:style style:name="P35" style:family="paragraph" style:parent-style-name="Standard">
      <style:paragraph-properties fo:text-align="start" style:justify-single-word="false"/>
      <style:text-properties fo:font-weight="normal" officeooo:rsid="002b6584" officeooo:paragraph-rsid="002b6584" style:font-weight-asian="normal" style:font-weight-complex="normal"/>
    </style:style>
    <style:style style:name="P36" style:family="paragraph" style:parent-style-name="Standard">
      <style:paragraph-properties fo:text-align="start" style:justify-single-word="false"/>
      <style:text-properties fo:font-weight="normal" officeooo:rsid="002bac63" officeooo:paragraph-rsid="002bac63" style:font-weight-asian="normal" style:font-weight-complex="normal"/>
    </style:style>
    <style:style style:name="P37" style:family="paragraph" style:parent-style-name="Standard">
      <style:paragraph-properties fo:text-align="start" style:justify-single-word="false"/>
      <style:text-properties fo:font-weight="normal" officeooo:rsid="002d6549" officeooo:paragraph-rsid="002d6549" style:font-weight-asian="normal" style:font-weight-complex="normal"/>
    </style:style>
    <style:style style:name="P38" style:family="paragraph" style:parent-style-name="Standard">
      <style:paragraph-properties fo:text-align="start" style:justify-single-word="false"/>
      <style:text-properties fo:font-weight="normal" officeooo:rsid="0031901a" officeooo:paragraph-rsid="0031901a" style:font-weight-asian="normal" style:font-weight-complex="normal"/>
    </style:style>
    <style:style style:name="P39" style:family="paragraph" style:parent-style-name="Standard">
      <style:paragraph-properties fo:text-align="start" style:justify-single-word="false"/>
      <style:text-properties fo:font-weight="normal" officeooo:rsid="0031db9c" officeooo:paragraph-rsid="0031db9c" style:font-weight-asian="normal" style:font-weight-complex="normal"/>
    </style:style>
    <style:style style:name="P40" style:family="paragraph" style:parent-style-name="Standard">
      <style:paragraph-properties fo:text-align="start" style:justify-single-word="false"/>
      <style:text-properties fo:font-weight="normal" officeooo:rsid="003adea0" officeooo:paragraph-rsid="003b2702" style:font-weight-asian="normal" style:font-weight-complex="normal"/>
    </style:style>
    <style:style style:name="P41" style:family="paragraph" style:parent-style-name="Standard">
      <style:paragraph-properties fo:text-align="start" style:justify-single-word="false"/>
      <style:text-properties fo:font-weight="normal" officeooo:rsid="003c7daf" officeooo:paragraph-rsid="003c7daf" style:font-weight-asian="normal" style:font-weight-complex="normal"/>
    </style:style>
    <style:style style:name="P42" style:family="paragraph" style:parent-style-name="Standard">
      <style:paragraph-properties fo:text-align="start" style:justify-single-word="false"/>
      <style:text-properties officeooo:paragraph-rsid="002d6549"/>
    </style:style>
    <style:style style:name="P43" style:family="paragraph" style:parent-style-name="Standard">
      <style:paragraph-properties fo:text-align="start" style:justify-single-word="false"/>
      <style:text-properties officeooo:paragraph-rsid="002e5d4d"/>
    </style:style>
    <style:style style:name="P44" style:family="paragraph" style:parent-style-name="Standard">
      <style:paragraph-properties fo:text-align="start" style:justify-single-word="false"/>
      <style:text-properties fo:font-weight="normal" officeooo:rsid="00358684" officeooo:paragraph-rsid="00346e41" style:font-weight-asian="normal" style:font-weight-complex="normal"/>
    </style:style>
    <style:style style:name="P45" style:family="paragraph" style:parent-style-name="Standard">
      <style:paragraph-properties fo:text-align="start" style:justify-single-word="false"/>
      <style:text-properties fo:font-weight="normal" officeooo:rsid="0036d2d2" officeooo:paragraph-rsid="0035d531" style:font-weight-asian="normal" style:font-weight-complex="normal"/>
    </style:style>
    <style:style style:name="P46" style:family="paragraph" style:parent-style-name="Standard">
      <style:paragraph-properties fo:text-align="start" style:justify-single-word="false"/>
      <style:text-properties fo:font-weight="normal" officeooo:rsid="0038a49e" officeooo:paragraph-rsid="0038a49e" style:font-weight-asian="normal" style:font-weight-complex="normal"/>
    </style:style>
    <style:style style:name="P47" style:family="paragraph" style:parent-style-name="Standard">
      <style:paragraph-properties fo:text-align="start" style:justify-single-word="false"/>
      <style:text-properties fo:font-weight="normal" officeooo:rsid="003907e0" officeooo:paragraph-rsid="003907e0" style:font-weight-asian="normal" style:font-weight-complex="normal"/>
    </style:style>
    <style:style style:name="P48" style:family="paragraph" style:parent-style-name="Standard">
      <style:paragraph-properties fo:text-align="start" style:justify-single-word="false"/>
      <style:text-properties fo:font-weight="normal" officeooo:rsid="0031901a" officeooo:paragraph-rsid="0031901a" style:font-weight-asian="normal" style:font-weight-complex="normal"/>
    </style:style>
    <style:style style:name="P49" style:family="paragraph" style:parent-style-name="Standard">
      <style:paragraph-properties fo:text-align="start" style:justify-single-word="false"/>
      <style:text-properties fo:font-weight="bold" officeooo:rsid="001b134b" officeooo:paragraph-rsid="003b2702" style:font-weight-asian="bold" style:font-weight-complex="bold"/>
    </style:style>
    <style:style style:name="T1" style:family="text">
      <style:text-properties fo:font-weight="normal" style:font-weight-asian="normal" style:font-weight-complex="normal"/>
    </style:style>
    <style:style style:name="T2" style:family="text">
      <style:text-properties fo:font-weight="normal" officeooo:rsid="001b134b" style:font-weight-asian="normal" style:font-weight-complex="normal"/>
    </style:style>
    <style:style style:name="T3" style:family="text">
      <style:text-properties fo:font-weight="normal" officeooo:rsid="001e63b4" style:font-weight-asian="normal" style:font-weight-complex="normal"/>
    </style:style>
    <style:style style:name="T4" style:family="text">
      <style:text-properties fo:font-weight="normal" officeooo:rsid="00223fd8" style:font-weight-asian="normal" style:font-weight-complex="normal"/>
    </style:style>
    <style:style style:name="T5" style:family="text">
      <style:text-properties fo:font-weight="normal" officeooo:rsid="0026cf2e" style:font-weight-asian="normal" style:font-weight-complex="normal"/>
    </style:style>
    <style:style style:name="T6" style:family="text">
      <style:text-properties fo:font-weight="normal" officeooo:rsid="00273a07" style:font-weight-asian="normal" style:font-weight-complex="normal"/>
    </style:style>
    <style:style style:name="T7" style:family="text">
      <style:text-properties fo:font-weight="normal" officeooo:rsid="002b5c32" style:font-weight-asian="normal" style:font-weight-complex="normal"/>
    </style:style>
    <style:style style:name="T8" style:family="text">
      <style:text-properties fo:font-weight="normal" officeooo:rsid="002b6584" style:font-weight-asian="normal" style:font-weight-complex="normal"/>
    </style:style>
    <style:style style:name="T9" style:family="text">
      <style:text-properties fo:font-weight="normal" officeooo:rsid="002d6549" style:font-weight-asian="normal" style:font-weight-complex="normal"/>
    </style:style>
    <style:style style:name="T10" style:family="text">
      <style:text-properties fo:font-weight="normal" officeooo:rsid="002bac63" style:font-weight-asian="normal" style:font-weight-complex="normal"/>
    </style:style>
    <style:style style:name="T11" style:family="text">
      <style:text-properties fo:font-weight="normal" officeooo:rsid="002e5d4d" style:font-weight-asian="normal" style:font-weight-complex="normal"/>
    </style:style>
    <style:style style:name="T12" style:family="text">
      <style:text-properties fo:font-weight="normal" officeooo:rsid="0031db9c" style:font-weight-asian="normal" style:font-weight-complex="normal"/>
    </style:style>
    <style:style style:name="T13" style:family="text">
      <style:text-properties fo:font-weight="normal" officeooo:rsid="00358684" style:font-weight-asian="normal" style:font-weight-complex="normal"/>
    </style:style>
    <style:style style:name="T14" style:family="text">
      <style:text-properties fo:font-weight="normal" officeooo:rsid="0035d531" style:font-weight-asian="normal" style:font-weight-complex="normal"/>
    </style:style>
    <style:style style:name="T15" style:family="text">
      <style:text-properties fo:font-weight="normal" officeooo:rsid="0036d2d2" style:font-weight-asian="normal" style:font-weight-complex="normal"/>
    </style:style>
    <style:style style:name="T16" style:family="text">
      <style:text-properties fo:font-weight="normal" officeooo:rsid="0038a49e" style:font-weight-asian="normal" style:font-weight-complex="normal"/>
    </style:style>
    <style:style style:name="T17" style:family="text">
      <style:text-properties fo:font-weight="normal" officeooo:rsid="003907e0" style:font-weight-asian="normal" style:font-weight-complex="normal"/>
    </style:style>
    <style:style style:name="T18" style:family="text">
      <style:text-properties fo:font-weight="normal" officeooo:rsid="003a527f" style:font-weight-asian="normal" style:font-weight-complex="normal"/>
    </style:style>
    <style:style style:name="T19" style:family="text">
      <style:text-properties fo:font-weight="normal" officeooo:rsid="003adea0" style:font-weight-asian="normal" style:font-weight-complex="normal"/>
    </style:style>
    <style:style style:name="T20" style:family="text">
      <style:text-properties fo:font-weight="normal" officeooo:rsid="003c7daf" style:font-weight-asian="normal" style:font-weight-complex="normal"/>
    </style:style>
    <style:style style:name="T21" style:family="text">
      <style:text-properties fo:font-weight="normal" officeooo:rsid="0040f7f6" style:font-weight-asian="normal" style:font-weight-complex="normal"/>
    </style:style>
    <style:style style:name="T22" style:family="text">
      <style:text-properties style:text-position="super 58%"/>
    </style:style>
    <style:style style:name="T23" style:family="text">
      <style:text-properties style:text-position="super 58%" fo:font-weight="normal" style:font-weight-asian="normal" style:font-weight-complex="normal"/>
    </style:style>
    <style:style style:name="T24" style:family="text">
      <style:text-properties officeooo:rsid="001ea81a"/>
    </style:style>
    <style:style style:name="T25" style:family="text">
      <style:text-properties officeooo:rsid="001f7e2e"/>
    </style:style>
    <style:style style:name="T26" style:family="text">
      <style:text-properties officeooo:rsid="0021a16d"/>
    </style:style>
    <style:style style:name="T27" style:family="text">
      <style:text-properties officeooo:rsid="00223fd8"/>
    </style:style>
    <style:style style:name="T28" style:family="text">
      <style:text-properties officeooo:rsid="00273a07"/>
    </style:style>
    <style:style style:name="T29" style:family="text">
      <style:text-properties officeooo:rsid="0027fe60"/>
    </style:style>
    <style:style style:name="T30" style:family="text">
      <style:text-properties fo:font-weight="bold" style:font-weight-asian="bold" style:font-weight-complex="bold"/>
    </style:style>
    <style:style style:name="T31" style:family="text">
      <style:text-properties fo:font-weight="bold" officeooo:rsid="002bac63" style:font-weight-asian="bold" style:font-weight-complex="bold"/>
    </style:style>
    <style:style style:name="T32" style:family="text">
      <style:text-properties officeooo:rsid="002b5c32"/>
    </style:style>
    <style:style style:name="T33" style:family="text">
      <style:text-properties officeooo:rsid="00358684"/>
    </style:style>
    <style:style style:name="T34" style:family="text">
      <style:text-properties officeooo:rsid="003b2702"/>
    </style:style>
    <style:style style:name="T35" style:family="text">
      <style:text-properties officeooo:rsid="003c7daf"/>
    </style:style>
    <style:style style:name="T36" style:family="text">
      <style:text-properties officeooo:rsid="003dba82"/>
    </style:style>
    <style:style style:name="T37" style:family="text">
      <style:text-properties officeooo:rsid="00406cc3"/>
    </style:style>
    <style:style style:name="T38" style:family="text">
      <style:text-properties officeooo:rsid="0040f7f6"/>
    </style:style>
    <style:style style:name="T39" style:family="text">
      <style:text-properties officeooo:rsid="00433c1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GULAR MEETING</text:p>
      <text:p text:style-name="P1">3/20/2025</text:p>
      <text:p text:style-name="P1"/>
      <text:p text:style-name="P2"><text:tab/><text:span text:style-name="T1">Minutes of the Regular Meeting of the Parish Town Board held March 20</text:span><text:span text:style-name="T23">th</text:span><text:span text:style-name="T1">, 2025 at 2938 E. Main Street, Parish, NY in the Village Gym. Supervisor Bernys called the meeting to order at 6:30 pm.</text:span></text:p>
      <text:p text:style-name="P25"/>
      <text:p text:style-name="P2">PRESENT:<text:tab/><text:tab/><text:tab/><text:tab/><text:tab/><text:tab/><text:tab/><text:tab/><text:span text:style-name="T1">Doug Houghton, Councilor</text:span></text:p>
      <text:p text:style-name="P25"><text:tab/><text:tab/><text:tab/><text:tab/><text:tab/><text:tab/><text:tab/><text:tab/><text:tab/>Robin Eatin-Novak, Councilor</text:p>
      <text:p text:style-name="P25"><text:tab/><text:tab/><text:tab/><text:tab/><text:tab/><text:tab/><text:tab/><text:tab/><text:tab/>Gary Wood, Councilor</text:p>
      <text:p text:style-name="P25"><text:tab/><text:tab/><text:tab/><text:tab/><text:tab/><text:tab/><text:tab/><text:tab/><text:tab/>John Horning, Councilor</text:p>
      <text:p text:style-name="P25"><text:tab/><text:tab/><text:tab/><text:tab/><text:tab/><text:tab/><text:tab/><text:tab/><text:tab/>Jim Bernys, Supervisor</text:p>
      <text:p text:style-name="P25"><text:tab/><text:tab/><text:tab/><text:tab/><text:tab/><text:tab/><text:tab/><text:tab/><text:tab/>Kelly Reader-Petit, Town Clerk</text:p>
      <text:p text:style-name="P25"/>
      <text:p text:style-name="P2">ALSO PRESENT: <text:span text:style-name="T1">L.J. Harvey, Fire Chief; Nate Metcalf, Hwy Sup’t; </text:span><text:span text:style-name="T3">Jon Godfrey, Pat Stever, Kevin Dwyer, Tax Collector; Heidi Thompkins, Tug Hill Rep., and Paul Baxter, Tug Hill Rep.</text:span></text:p>
      <text:p text:style-name="P25"/>
      <text:p text:style-name="P2">MEETING OPEN TO THE PUBLIC:</text:p>
      <text:p text:style-name="P27">Mr. Godfrey spoke in regards to maintenance that is badly needed on Bergdorf Road. <text:span text:style-name="T24">Mr. Godfrey has been a resident for over 20 years and it would be greatly appreciate</text:span><text:span text:style-name="T25">d.</text:span><text:span text:style-name="T24"> The </text:span><text:span text:style-name="T25">road has not been oiled and stoned in many years and over 27 people reside on the road. Mr. Godfrey has spoken to the Hwy Sup’t and he has been assured that the road will get done.</text:span></text:p>
      <text:p text:style-name="P28">Mr. Godfrey is also concerned regarding his road not be plowed for over 26 hours and public safety <text:s/>He was told by the Hwy Sup’t that he has the Fire Chief on speed dial. He commented that the road should have been done and he expressed discontent regarding the comment.</text:p>
      <text:p text:style-name="P28">Patrick Stever also is a resident on the road and agrees with Mr. Godfrey regarding the maintenance of the road. Mr. Stever is looking forward to getting the road done and preparation for the beavers. Mr. Stever thanked everyone for their service to the community in their various positions.</text:p>
      <text:p text:style-name="P28">Supervisor Bernys thanked Mr. Godfrey and Mr. Stever for coming and discussing th<text:span text:style-name="T37">eir issues.</text:span></text:p>
      <text:p text:style-name="P5">MEETING CLOSED TO THE PUBLIC.</text:p>
      <text:p text:style-name="P2"/>
      <text:p text:style-name="P2">SUPERVISOR’S COMMENTS:</text:p>
      <text:p text:style-name="P29">Supervisor Bernys reported that he attended another monthly NYAOT Supervisor’s round table. He also attended a comptroller’s class titled “Managing Cash Flow”.</text:p>
      <text:p text:style-name="P29">The Bookkeeper, Tasia has been busy attempting to close out January’s books. She has run into an issue and is working with Williamson to resolve it. This <text:span text:style-name="T37">has</text:span> also delayed February’s Report. Tasia is hoping to resolve it by next month’s meeting. Please contact her if you have any questions. Tasia<text:span text:style-name="T26"> continues to work on completing our 2024 AFR. During all of this, she has attended her first comptroller’s training and a New York State Retirement class.</text:span></text:p>
      <text:p text:style-name="P2"/>
      <text:p text:style-name="P2">COUNCILOR’S COMMENTS:</text:p>
      <text:p text:style-name="P30">Councilor Eaton-Novak commented that the Village Election was held and the following Village Board Members were elected, Jackie Murphy-Mayor; Jack Brown-Trustee; Jerome Lipira, Trustee, Gordon <text:span text:style-name="T27">Youngman, Trustee; and Rosemary Eldred, Trustee. Councilor Eaton-Novak commented that she is hoping that the Town and Village find a cooperative way to work together.</text:span></text:p>
      <text:p text:style-name="P2"/>
      <text:p text:style-name="P2">APPROVAL OF MINUTES:</text:p>
      <text:p text:style-name="P2">Motion: <text:span text:style-name="T1">A motion was made by Councilor <text:s/></text:span><text:span text:style-name="T4">Eaton-Novak</text:span><text:span text:style-name="T1">, seconded by Councilor </text:span><text:span text:style-name="T4">Houghton</text:span><text:span text:style-name="T1"> to approve the Minutes of the February 20, 2025 as received. Roll taken...All in favor...Motion carried.</text:span></text:p>
      <text:p text:style-name="P25">Aye-(5) Nay-(0).</text:p>
      <text:p text:style-name="P25"/>
      <text:p text:style-name="P2">DEPARTMENT REPORTS:</text:p>
      <text:p text:style-name="P2">Assessor’s Report:-<text:span text:style-name="T4">No report</text:span></text:p>
      <text:p text:style-name="P2">CEO/ZEO Report: <text:span text:style-name="T4">CEO/ZEO Hamacher submitted a written report.</text:span></text:p>
      <text:p text:style-name="P2">DCO Control Officer: <text:span text:style-name="T4">No Report.</text:span></text:p>
      <text:p text:style-name="P2">Fire Chief’s Report: <text:span text:style-name="T2">Fire Chief Harvey gave the Fire Chief’s Report for </text:span><text:span text:style-name="T4">February</text:span><text:span text:style-name="T2">, 2025.</text:span></text:p>
      <text:p text:style-name="P3">Tax Collector’s Report: <text:span text:style-name="T4">Tax Collector Dwyer gave the Tax Collector’s Report as of 3/20/2025.</text:span></text:p>
      <text:p text:style-name="P31">Total Collections: $2,411,770.25</text:p>
      <text:p text:style-name="P31">Total Outstanding: <text:s/>$334,812.55</text:p>
      <text:p text:style-name="P6">Highway Report:</text:p>
      <text:p text:style-name="P31">Hwy Metcalf had a couple of things he wanted to bring before the Board.</text:p>
      <text:p text:style-name="P6">2017 Pickup Disposal: </text:p>
      <text:p text:style-name="P7">Motion: <text:span text:style-name="T5">A Motion was made by Councilor Wood, seconded by Councilor Horning to place the 2017 F350 pickup truck with 121,000 miles on Auction’s Internationals. Roll taken...All in favor...Motion carried. Aye-(5) Nay-(0).</text:span></text:p>
      <text:p text:style-name="P8"><text:soft-page-break/>Extended Warranty on th<text:span text:style-name="T28">e</text:span> Loader:</text:p>
      <text:p text:style-name="P8">Motion: <text:span text:style-name="T6">A motion was made by Supervisor Bernys, seconded by Councilor Eaton-Novak to purchase the extended warranty on the loader for $8,415.00 from Tracey Road Equipment and the warranty will expire on 9/16/2027. Roll taken...All in favor...Motion carried. Aye-(5) Nay-(0).</text:span></text:p>
      <text:p text:style-name="P33"/>
      <text:p text:style-name="P32">Hwy Sup’t Metcalf commented that the road that Mr. Godfrey was commenting about, did not go 26 hours without being plowed. Also, Hwy Sup’t Metcalf commented that, there was a disabled vehicle on the road and he wasn’t aware that he had the authority to have it towed.</text:p>
      <text:p text:style-name="P32"/>
      <text:p text:style-name="P13">RAM FOR GRADEALL:</text:p>
      <text:p text:style-name="P43"><text:span text:style-name="T11">A quote was given for $10,545.07 and it would take about 9 to 10 business days. </text:span><text:span text:style-name="T31"><text:s/></text:span></text:p>
      <text:p text:style-name="P42"><text:span text:style-name="T31">Motion: </text:span><text:span text:style-name="T10">A motion was made by Councilor Wood, seconded by Councilor Eaton-Novak to authorize a rebuilt RAM for the 2002 Gradeall up to $7,000.00 </text:span><text:span text:style-name="T9">other than that get a quote for a new RAM. Roll taken...All in favor...Motion carried. Aye-(5) Nay-(0).</text:span></text:p>
      <text:p text:style-name="P37"/>
      <text:p text:style-name="P12">Salt Containers:</text:p>
      <text:p text:style-name="P37">Small Salt Shed Containers were discussed: Two containers were $4,499.00 each, 40 footers. It could be done for around $10,000.00. More discussion will be held.</text:p>
      <text:p text:style-name="P3"/>
      <text:p text:style-name="P3">Tug Hill Circuit Report:</text:p>
      <text:p text:style-name="P32">Heidi Thompkins, Tug Hill Rep., <text:span text:style-name="T29">gave the following report:</text:span></text:p>
      <text:p text:style-name="P34">The recent snow storm was not declared a disaster. Heidi is working with CEO Hamacher on the list for structural damage caused by the snow storm.</text:p>
      <text:p text:style-name="P34"><text:span text:style-name="T30">Oswego County Emergency Management: </text:span>If you had damage from the Feb-14-19 snowstorm, New York State needs your help to determine if residents and businesses of Oswego County qualify for low-interest loans through Small Business Administration (SBA) disaster declaration. This survey is a way of assessing the damage, but not an application for assistance. If assistance becomes available, more information will be shared.</text:p>
      <text:p text:style-name="P9">MRB Group and Hancock Estabrook <text:span text:style-name="T1">are offering a free annual training program to assist local governments, municipal officials, and planning and zoning boards. The program will include 10 hours of remote training designed to provide comprehensive education that encompasses all aspects of municipal government.</text:span></text:p>
      <text:p text:style-name="P10">Public Work Contractor and Subcontractor Registry: <text:span text:style-name="T1">All contractor and subcontractors submitting bids or performing work on public works projects or private projects covered by Article 8 of the Labor Law are required to register with the New York State Department of Labor (NYSDOL) under Labor Law Section 220-i.</text:span></text:p>
      <text:p text:style-name="P10">Proposed <text:span text:style-name="T32">Executive Budget: </text:span><text:span text:style-name="T7">The 2025-26 Proposed Executive Session maintains key funding levels for Tug Hill Commission communities, </text:span><text:span text:style-name="T8">including $715M for AIM, $50M for municipal aid, and steady transportation funding for CHIPS, PAVE-NY, and BRIDGE-NY.</text:span></text:p>
      <text:p text:style-name="P11">Congressionally Directed Spending Applications: <text:span text:style-name="T1">The CDS process is an opportunity for Federal Representatives to place requests to direct federal funding to local projects, programs, or initiatives that advance community priorities across New York State, local.</text:span></text:p>
      <text:p text:style-name="P11">New Fishing Kiosks installed along the Salmon River.</text:p>
      <text:p text:style-name="P11">5 Million Trees Tracker is now live.</text:p>
      <text:p text:style-name="P35">Heidi informed the Board, that there will be a retirement party held in honor of Paul Baxter’s retirement on June 27<text:span text:style-name="T22">th</text:span>, from 3:00 pm-6:00 pm.</text:p>
      <text:p text:style-name="P35">Paul Baxter is winding up with 40+ years for his retirement.</text:p>
      <text:p text:style-name="P35">Paul thanked the Town of Parish for the opportunity to work with the Town of Parish.</text:p>
      <text:p text:style-name="P36">Supervisor Bernys thanked Paul for all the help he has provided to the Town over the years.</text:p>
      <text:p text:style-name="P3"/>
      <text:p text:style-name="P3">OLD BUSINESS:</text:p>
      <text:p text:style-name="P3">Annual Audits: Court, Clerk, Supervisor, and Tax Collectors. (<text:span text:style-name="T1">Councilors to assist.)</text:span></text:p>
      <text:p text:style-name="P38"><text:span text:style-name="T39">Clerk’s Audit- April </text:span>10th-Supervisor Bernys &amp; Councilor Eaton-Novak</text:p>
      <text:p text:style-name="P38">Court Audit-March 27th-Councilor Houghton &amp; Supervisor Bernys</text:p>
      <text:p text:style-name="P38">Supervisor’s Audit-Councilor Wood &amp; Councilor Horning</text:p>
      <text:p text:style-name="P38">Tax Collector’<text:span text:style-name="T39">s Audit</text:span>-<text:span text:style-name="T39">April-10th-</text:span>Supervisor Bernys &amp; Councilor <text:span text:style-name="T39">Eaton-Novak</text:span></text:p>
      <text:p text:style-name="P38">Councilors to assist Laird Petrie.</text:p>
      <text:p text:style-name="P24"/>
      <text:p text:style-name="P3">Proposal from Jay Grasso (Grant Writer)</text:p>
      <text:p text:style-name="P14">Motion: <text:span text:style-name="T1">A motion was made by Councilor Eaton-Novak, seconded by Councilor Wood to authorize Jay Grasso (Grant Writer) to file 3 separate grant applications for Congressional Grants.</text:span></text:p>
      <text:p text:style-name="P38">Roll taken...All in favor...Motion carried. Aye-(5) Nay-(0).</text:p>
      <text:p text:style-name="P3"/>
      <text:p text:style-name="P3"><text:soft-page-break/>Olde Home Day: <text:span text:style-name="T1">Councilor Eaton-Novak </text:span><text:span text:style-name="T12">reported that it is officially canceled with the intent of starting it back up next year.</text:span></text:p>
      <text:p text:style-name="P24"/>
      <text:p text:style-name="P3">Highway Garage Roofs:</text:p>
      <text:p text:style-name="P39">Supervisor Bernys explained that the roof over the break room needed to be shoveled off during the recent snow storm. He and Jake Petit evaluated the Highway garage roof and due to the weight of the snow, the beams were bowing. Supervisor Bernys gave approval <text:span text:style-name="T39">after phone contact with all councilors to</text:span> <text:span text:style-name="T39">authorize</text:span> JP Enterprises to remove the snow from the <text:span text:style-name="T39">h</text:span>ighway garage roof. The bill was $6,500.00 for the snow removal. Supervisor Bernys requested a formal motion for the approval and payment. Supervisor Bernys <text:span text:style-name="T33">publicl</text:span>y thanked Jake Petit and his crew for the snow removal <text:span text:style-name="T33">at the highway garage.</text:span></text:p>
      <text:p text:style-name="P15">Motion: <text:span text:style-name="T1">A motion was made </text:span><text:span text:style-name="T13">Councilor Wood, seconded by Councilor Eaton-Novak to authorize $6,500 to be paid to JP Enterprises for shoveling of the roofs at the Highway Garage. Roll taken...All in favor...Motion carried. </text:span><text:span text:style-name="T15">Aye-(5) Nay-(0).</text:span></text:p>
      <text:p text:style-name="P44"/>
      <text:p text:style-name="P16"><text:span text:style-name="T1">Fire Chief Harvey commented that they paid $9,000.00 to </text:span><text:span text:style-name="T14">have the fire station shoveled off.</text:span></text:p>
      <text:p text:style-name="P3"/>
      <text:p text:style-name="P3">OLD BUSINESS OFF THE FLOOR: <text:span text:style-name="T14">None.</text:span></text:p>
      <text:p text:style-name="P3"/>
      <text:p text:style-name="P3">NEW BUSINESS:</text:p>
      <text:p text:style-name="P3">Park Employees: <text:span text:style-name="T14">Hwy Sup’t Metcalf commented that these appointments were made at the Organizational Meeting in January.</text:span></text:p>
      <text:p text:style-name="P17">Motion: <text:span text:style-name="T1">A motion was made by Councilor Wood, seconded by Councilor Houghton to approve </text:span><text:span text:style-name="T15">Belden Dawley and Priscilla Anson as the employees for the park and the cemeteries. Roll taken...All </text:span><text:span text:style-name="T21">in</text:span><text:span text:style-name="T15"> favor...motion carried. Aye-(5) Nay-(0).</text:span></text:p>
      <text:p text:style-name="P45"/>
      <text:p text:style-name="P3">Women’s Softball (<text:span text:style-name="T1">Clerk Reader-Petit) </text:span><text:span text:style-name="T15">Clerk Reader-Petit </text:span><text:span text:style-name="T21">asked</text:span><text:span text:style-name="T15"> the Board what fee should be charged for the Women’s Softball League to use the park if their sponsor is not located in the Town of Parish.</text:span></text:p>
      <text:p text:style-name="P18"><text:span text:style-name="T1">The consensus of the Board was that they should be charged the </text:span><text:span text:style-name="T21">n</text:span><text:span text:style-name="T1">on-resident fee if the sponsor is not located in the Town of Parish. There were concerns regarding alcohol being brought in the park when the application that is signed clearly states no alcohol </text:span><text:span text:style-name="T16">is permitted.</text:span></text:p>
      <text:p text:style-name="P46">Hwy Sup’t Metcalf commented that he would monitor the situation regarding the alcohol.</text:p>
      <text:p text:style-name="P46"/>
      <text:p text:style-name="P3">Dog Enumeration 2025: <text:span text:style-name="T16">Clerk Reader-Petit informed the Town Board that the last Dog Enumerator</text:span></text:p>
      <text:p text:style-name="P19"><text:span text:style-name="T1">did not complete the Dog Enumeration and </text:span><text:span text:style-name="T17">asked</text:span><text:span text:style-name="T1"> how they want</text:span><text:span text:style-name="T17">ed</text:span><text:span text:style-name="T1"> to proceed.</text:span></text:p>
      <text:p text:style-name="P46">Councilor Houghton commented that when he was at the town office, an individual came in and express interest in the Dog Enumeration. It was suggested to contact the individual to see if they had and interest and if they didn’t to advertise for the position.</text:p>
      <text:p text:style-name="P20">Motion: <text:span text:style-name="T1">A motion was made by Supervisor Bernys, seconded by Councilor Houghton to hire a Dog Enumerator to complete a Dog Enumerator for the Town of Paris</text:span><text:span text:style-name="T21">h</text:span><text:span text:style-name="T1"> for payment of $15.50 per hour and $1.00 for every dog counted. Roll taken...All in favor...Motion carried.</text:span></text:p>
      <text:p text:style-name="P47">Aye-(5) Nay-(0).</text:p>
      <text:p text:style-name="P47"><text:s/></text:p>
      <text:p text:style-name="P3">Councilor Wood’s Travel Budget Request: </text:p>
      <text:p text:style-name="P20">Motion: <text:span text:style-name="T1">A motion was made by Councilor Eaton-Novak, seconded by Supervisor Bernys to approve Councilor Wood’s Travel Budget Request for attendance at the </text:span><text:span text:style-name="T18">Tug Hill Conference. Roll taken…</text:span></text:p>
      <text:p text:style-name="P21"><text:span text:style-name="T1">All in favor...Motion carried. Aye-(5) Nay-(0).</text:span></text:p>
      <text:p text:style-name="P47"/>
      <text:p text:style-name="P3">Approval of Salmon River’s COG IMA: </text:p>
      <text:p text:style-name="P21">Motion: <text:span text:style-name="T19">A motion was made by Councilor Wood, seconded by Councilor Eaton-Novak to enter into an IMA with Salmon Rivers COG for the amount of $900.00. Roll taken...All in favor...Motion carried.</text:span></text:p>
      <text:p text:style-name="P22"><text:span text:style-name="T1">Aye-(5) Nay-(0).</text:span></text:p>
      <text:p text:style-name="P3"/>
      <text:p text:style-name="P3">NEW BUSINESS OFF THE FLOOR:</text:p>
      <text:p text:style-name="P40">Zoom Meeting<text:span text:style-name="T38">s</text:span> were discussed. This was an extra service that Tug Hill Rep., Paul Baxter provided to the town <text:span text:style-name="T38">and</text:span> <text:span text:style-name="T34">the service </text:span><text:span text:style-name="T38">was</text:span> <text:span text:style-name="T34">free of charge</text:span>. <text:span text:style-name="T34">Paul will be retiring soon and this service is not provided free of charge to other municipalities.</text:span> The cost of continuing them were discussed and it was determined that <text:span text:style-name="T34">there were</text:span> not enough viewers <text:span text:style-name="T34">to justify the extra cost associated with zooming. This service was used widely during COVID.</text:span></text:p>
      <text:p text:style-name="P40"/>
      <text:p text:style-name="P23">DEMO Permits:</text:p>
      <text:p text:style-name="P23">Motion: <text:span text:style-name="T1">A motion was made by Supervisor Bernys, seconded by Councilor Wood to waive all Demo Permit Fees for any structural damage that was caused during the recent <text:s/>2025 snow storm for property </text:span><text:soft-page-break/><text:span text:style-name="T1">owners in the Town of Parish for their primary residence, excluding rental properties and commercial businesses. Roll taken...All in favor…Motion carried. Aye-(5) Nay-(0).</text:span></text:p>
      <text:p text:style-name="P49">ITEMS OF INTEREST: </text:p>
      <text:p text:style-name="P41">Citi Spotlight.</text:p>
      <text:p text:style-name="P3"/>
      <text:p text:style-name="P3">SUPERVISOR’S REPORTS:</text:p>
      <text:p text:style-name="P24">Supervisor’s Reports for January and February, 2025 were <text:span text:style-name="T35">not available at this time. Bookkeeper Engst is working with Williamson Lawbook to try and remedy some issues.</text:span></text:p>
      <text:p text:style-name="P24"/>
      <text:p text:style-name="P4">APPROVAL OF BILLS:</text:p>
      <text:p text:style-name="P4">General Fund A:</text:p>
      <text:p text:style-name="P4">Motion: <text:span text:style-name="T1">A motion was made by Councilor </text:span><text:span text:style-name="T20">Horning,</text:span><text:span text:style-name="T1"> seconded by Councilor <text:s/></text:span><text:span text:style-name="T20">Houghton</text:span><text:span text:style-name="T1"> to approve the claims to the General Fund A, those being claims #37-#56 for a total warrant of $23,190.60. Roll taken...All in favor...Motion carried. Aye-(5) Nay-(0).</text:span></text:p>
      <text:p text:style-name="P26"/>
      <text:p text:style-name="P4">Highway Fund DA: <text:span text:style-name="T1">A motion was made by Councilor </text:span><text:span text:style-name="T20">Wood</text:span><text:span text:style-name="T1"> seconded by Councilor </text:span><text:span text:style-name="T20">Eaton-Novak</text:span><text:span text:style-name="T1"> <text:s text:c="12"/>to approve </text:span><text:span text:style-name="T21">the</text:span><text:span text:style-name="T1"> claims to the Highway Fund, those being claims #24-#36 for a total warrant of $51,725.07. Roll taken...All in favor...Motion carried. Aye-(5) Nay-(0).</text:span></text:p>
      <text:p text:style-name="P26"/>
      <text:p text:style-name="P26">A motion was made by Councilor <text:span text:style-name="T36">Eaton-Novak, seconded by Councilor Houghton</text:span> to adjourn at <text:span text:style-name="T36">8:45</text:span> <text:s text:c="6"/>pm. Roll taken...All in favor...Motion carried.</text:p>
      <text:p text:style-name="P26"/>
      <text:p text:style-name="P26"><text:tab/><text:tab/><text:tab/><text:tab/><text:tab/><text:tab/><text:tab/><text:tab/><text:tab/><text:span text:style-name="T36">Respectfully submitted,</text:span></text:p>
      <text:p text:style-name="P26"/>
      <text:p text:style-name="P26"/>
      <text:p text:style-name="P26"/>
      <text:p text:style-name="P26"><text:tab/><text:tab/><text:tab/><text:tab/><text:tab/><text:tab/><text:tab/><text:tab/><text:tab/><text:span text:style-name="T36">Kelly Reader-Petit</text:span></text:p>
      <text:p text:style-name="P26"><text:tab/><text:tab/><text:tab/><text:tab/><text:tab/><text:tab/><text:tab/><text:tab/><text:tab/><text:span text:style-name="T36">Parish Town Clerk</text:span></text:p>
      <text:p text:style-name="P3"/>
      <text:p text:style-name="P3"/>
      <text:p text:style-name="P3"/>
      <text:p text:style-name="P3"/>
      <text:p text:style-name="P24"><text:tab/></text:p>
      <text:p text:style-name="P3"/>
      <text:p text:style-name="P3"/>
      <text:p text:style-name="P3"/>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3-20T13:22:33.226000000</meta:creation-date>
    <dc:date>2025-04-03T13:38:20.520000000</dc:date>
    <meta:editing-duration>PT2H5M10S</meta:editing-duration>
    <meta:editing-cycles>7</meta:editing-cycles>
    <meta:generator>LibreOffice/7.3.7.2$Windows_X86_64 LibreOffice_project/e114eadc50a9ff8d8c8a0567d6da8f454beeb84f</meta:generator>
    <meta:print-date>2025-04-02T15:40:38.863000000</meta:print-date>
    <meta:document-statistic meta:table-count="0" meta:image-count="0" meta:object-count="0" meta:page-count="4" meta:paragraph-count="109" meta:word-count="1986" meta:character-count="12700" meta:non-whitespace-character-count="10710"/>
  </office:meta>
</office:document-meta>
</file>