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82c8" officeooo:paragraph-rsid="00031cc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82c8" officeooo:paragraph-rsid="00031cc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71d2d" officeooo:paragraph-rsid="00031cc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71d2d" officeooo:paragraph-rsid="002b231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f6438" officeooo:paragraph-rsid="00031cc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f6438" officeooo:paragraph-rsid="000df22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f6438" officeooo:paragraph-rsid="000f102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42f8d" officeooo:paragraph-rsid="00031cc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0f5357" officeooo:paragraph-rsid="000f5357" style:font-weight-asian="bold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fo:font-weight="bold" officeooo:rsid="00257951" officeooo:paragraph-rsid="00031cc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0e82c8" officeooo:paragraph-rsid="00031ccd"/>
    </style:style>
    <style:style style:name="P12" style:family="paragraph" style:parent-style-name="Standard">
      <style:paragraph-properties fo:text-align="start" style:justify-single-word="false"/>
      <style:text-properties officeooo:rsid="00171d2d" officeooo:paragraph-rsid="0004fa7b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8346f" officeooo:paragraph-rsid="0018c2b5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71d2d" officeooo:paragraph-rsid="00031ccd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b6d8d" officeooo:paragraph-rsid="00031ccd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b6d8d" officeooo:paragraph-rsid="0006c31a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0c9554" officeooo:paragraph-rsid="000b4ada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officeooo:rsid="000f6438" officeooo:paragraph-rsid="00031ccd" style:font-weight-asian="normal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fo:font-weight="normal" officeooo:rsid="00128283" officeooo:paragraph-rsid="00031cc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rsid="000f6438" officeooo:paragraph-rsid="00031ccd"/>
    </style:style>
    <style:style style:name="P21" style:family="paragraph" style:parent-style-name="Standard">
      <style:paragraph-properties fo:text-align="start" style:justify-single-word="false"/>
      <style:text-properties officeooo:rsid="000f6438" officeooo:paragraph-rsid="00091bdd"/>
    </style:style>
    <style:style style:name="P22" style:family="paragraph" style:parent-style-name="Standard">
      <style:paragraph-properties fo:text-align="start" style:justify-single-word="false"/>
      <style:text-properties officeooo:rsid="000f6438" officeooo:paragraph-rsid="002b231d"/>
    </style:style>
    <style:style style:name="P23" style:family="paragraph" style:parent-style-name="Standard">
      <style:paragraph-properties fo:text-align="start" style:justify-single-word="false"/>
      <style:text-properties officeooo:rsid="000f6438" officeooo:paragraph-rsid="0023c3c3"/>
    </style:style>
    <style:style style:name="P24" style:family="paragraph" style:parent-style-name="Standard">
      <style:paragraph-properties fo:text-align="start" style:justify-single-word="false"/>
      <style:text-properties officeooo:rsid="000f6438" officeooo:paragraph-rsid="001ffe1e"/>
    </style:style>
    <style:style style:name="P25" style:family="paragraph" style:parent-style-name="Standard">
      <style:paragraph-properties fo:text-align="start" style:justify-single-word="false"/>
      <style:text-properties fo:font-style="normal" fo:font-weight="normal" officeooo:rsid="000f6438" officeooo:paragraph-rsid="00031ccd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tyle="normal" fo:font-weight="normal" officeooo:rsid="000f6438" officeooo:paragraph-rsid="00074dd5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tyle="normal" fo:font-weight="normal" officeooo:rsid="000f6438" officeooo:paragraph-rsid="00089c65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tyle="normal" fo:font-weight="normal" officeooo:rsid="00074dd5" officeooo:paragraph-rsid="00074dd5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tyle="normal" fo:font-weight="normal" officeooo:rsid="00091bdd" officeooo:paragraph-rsid="00091bdd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fo:font-style="normal" fo:font-weight="normal" officeooo:rsid="00128283" officeooo:paragraph-rsid="00031ccd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tyle="normal" fo:font-weight="bold" officeooo:rsid="00091bdd" officeooo:paragraph-rsid="00091bdd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officeooo:rsid="002155b4" officeooo:paragraph-rsid="00091bdd"/>
    </style:style>
    <style:style style:name="P33" style:family="paragraph" style:parent-style-name="Standard">
      <style:paragraph-properties fo:text-align="start" style:justify-single-word="false"/>
      <style:text-properties officeooo:rsid="00229bc7" officeooo:paragraph-rsid="0023c3c3"/>
    </style:style>
    <style:style style:name="P34" style:family="paragraph" style:parent-style-name="Standard">
      <style:paragraph-properties fo:text-align="start" style:justify-single-word="false"/>
      <style:text-properties officeooo:rsid="00242f8d" officeooo:paragraph-rsid="000b4ada"/>
    </style:style>
    <style:style style:name="P35" style:family="paragraph" style:parent-style-name="Standard">
      <style:paragraph-properties fo:text-align="start" style:justify-single-word="false"/>
      <style:text-properties officeooo:rsid="00242f8d" officeooo:paragraph-rsid="0030af79"/>
    </style:style>
    <style:style style:name="P36" style:family="paragraph" style:parent-style-name="Standard">
      <style:paragraph-properties fo:text-align="start" style:justify-single-word="false"/>
      <style:text-properties officeooo:rsid="0024cb72" officeooo:paragraph-rsid="00031ccd"/>
    </style:style>
    <style:style style:name="P37" style:family="paragraph" style:parent-style-name="Standard">
      <style:paragraph-properties fo:text-align="start" style:justify-single-word="false"/>
      <style:text-properties officeooo:rsid="000f5357" officeooo:paragraph-rsid="000f5357"/>
    </style:style>
    <style:style style:name="P38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officeooo:rsid="00257951" officeooo:paragraph-rsid="0017445b"/>
    </style:style>
    <style:style style:name="P39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officeooo:rsid="00128283" officeooo:paragraph-rsid="00031ccd"/>
    </style:style>
    <style:style style:name="P40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officeooo:rsid="0026e007" officeooo:paragraph-rsid="00031ccd"/>
    </style:style>
    <style:style style:name="P41" style:family="paragraph" style:parent-style-name="Standard">
      <style:paragraph-properties fo:text-align="start" style:justify-single-word="false"/>
      <style:text-properties fo:font-style="normal" fo:font-weight="normal" officeooo:rsid="000df22f" officeooo:paragraph-rsid="000df22f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weight="normal" officeooo:rsid="0024cb72" officeooo:paragraph-rsid="00031ccd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weight="normal" officeooo:rsid="000f5357" officeooo:paragraph-rsid="000f5357" style:font-weight-asian="normal" style:font-weight-complex="normal"/>
    </style:style>
    <style:style style:name="P44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fo:font-weight="normal" officeooo:rsid="00257951" officeooo:paragraph-rsid="00031ccd" style:font-weight-asian="normal" style:font-weight-complex="normal"/>
    </style:style>
    <style:style style:name="P45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fo:font-weight="normal" officeooo:rsid="0028a684" officeooo:paragraph-rsid="00031ccd" style:font-weight-asian="normal" style:font-weight-complex="normal"/>
    </style:style>
    <style:style style:name="P46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fo:font-weight="normal" officeooo:rsid="00128283" officeooo:paragraph-rsid="00031ccd" style:font-weight-asian="normal" style:font-weight-complex="normal"/>
    </style:style>
    <style:style style:name="P47" style:family="paragraph" style:parent-style-name="Standard">
      <style:paragraph-properties fo:text-align="start" style:justify-single-word="false">
        <style:tab-stops>
          <style:tab-stop style:position="3.0728in"/>
        </style:tab-stops>
      </style:paragraph-properties>
      <style:text-properties fo:font-weight="normal" officeooo:rsid="00128283" officeooo:paragraph-rsid="00366465" style:font-weight-asian="normal" style:font-weight-complex="normal"/>
    </style:style>
    <style:style style:name="T1" style:family="text">
      <style:text-properties officeooo:rsid="0015c5be"/>
    </style:style>
    <style:style style:name="T2" style:family="text">
      <style:text-properties officeooo:rsid="00031ccd"/>
    </style:style>
    <style:style style:name="T3" style:family="text">
      <style:text-properties officeooo:rsid="00154b5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6d8d" style:font-weight-asian="bold" style:font-weight-complex="bold"/>
    </style:style>
    <style:style style:name="T6" style:family="text">
      <style:text-properties fo:font-weight="bold" officeooo:rsid="001e0fcb" style:font-weight-asian="bold" style:font-weight-complex="bold"/>
    </style:style>
    <style:style style:name="T7" style:family="text">
      <style:text-properties fo:font-weight="bold" officeooo:rsid="000b4ada" style:font-weight-asian="bold" style:font-weight-complex="bold"/>
    </style:style>
    <style:style style:name="T8" style:family="text">
      <style:text-properties fo:font-weight="bold" officeooo:rsid="00113a03" style:font-weight-asian="bold" style:font-weight-complex="bold"/>
    </style:style>
    <style:style style:name="T9" style:family="text">
      <style:text-properties fo:font-weight="bold" officeooo:rsid="0010b1e8" style:font-weight-asian="bold" style:font-weight-complex="bold"/>
    </style:style>
    <style:style style:name="T10" style:family="text">
      <style:text-properties fo:font-weight="bold" officeooo:rsid="0012800c" style:font-weight-asian="bold" style:font-weight-complex="bold"/>
    </style:style>
    <style:style style:name="T11" style:family="text">
      <style:text-properties fo:font-weight="bold" officeooo:rsid="0026e007" style:font-weight-asian="bold" style:font-weight-complex="bold"/>
    </style:style>
    <style:style style:name="T12" style:family="text">
      <style:text-properties fo:font-weight="bold" officeooo:rsid="00257951" style:font-weight-asian="bold" style:font-weight-complex="bold"/>
    </style:style>
    <style:style style:name="T13" style:family="text">
      <style:text-properties fo:font-weight="bold" officeooo:rsid="002855c9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54b5e" style:font-weight-asian="normal" style:font-weight-complex="normal"/>
    </style:style>
    <style:style style:name="T16" style:family="text">
      <style:text-properties fo:font-weight="normal" officeooo:rsid="00031ccd" style:font-weight-asian="normal" style:font-weight-complex="normal"/>
    </style:style>
    <style:style style:name="T17" style:family="text">
      <style:text-properties fo:font-weight="normal" officeooo:rsid="00171d2d" style:font-weight-asian="normal" style:font-weight-complex="normal"/>
    </style:style>
    <style:style style:name="T18" style:family="text">
      <style:text-properties fo:font-weight="normal" officeooo:rsid="0018346f" style:font-weight-asian="normal" style:font-weight-complex="normal"/>
    </style:style>
    <style:style style:name="T19" style:family="text">
      <style:text-properties fo:font-weight="normal" officeooo:rsid="0006c31a" style:font-weight-asian="normal" style:font-weight-complex="normal"/>
    </style:style>
    <style:style style:name="T20" style:family="text">
      <style:text-properties fo:font-weight="normal" officeooo:rsid="001b5428" style:font-weight-asian="normal" style:font-weight-complex="normal"/>
    </style:style>
    <style:style style:name="T21" style:family="text">
      <style:text-properties fo:font-weight="normal" officeooo:rsid="002b231d" style:font-weight-asian="normal" style:font-weight-complex="normal"/>
    </style:style>
    <style:style style:name="T22" style:family="text">
      <style:text-properties fo:font-weight="normal" officeooo:rsid="001cab3f" style:font-weight-asian="normal" style:font-weight-complex="normal"/>
    </style:style>
    <style:style style:name="T23" style:family="text">
      <style:text-properties fo:font-weight="normal" officeooo:rsid="001b6d8d" style:font-weight-asian="normal" style:font-weight-complex="normal"/>
    </style:style>
    <style:style style:name="T24" style:family="text">
      <style:text-properties fo:font-weight="normal" officeooo:rsid="000b4ada" style:font-weight-asian="normal" style:font-weight-complex="normal"/>
    </style:style>
    <style:style style:name="T25" style:family="text">
      <style:text-properties fo:font-weight="normal" officeooo:rsid="0030af79" style:font-weight-asian="normal" style:font-weight-complex="normal"/>
    </style:style>
    <style:style style:name="T26" style:family="text">
      <style:text-properties fo:font-weight="normal" officeooo:rsid="000e82c8" style:font-weight-asian="normal" style:font-weight-complex="normal"/>
    </style:style>
    <style:style style:name="T27" style:family="text">
      <style:text-properties fo:font-weight="normal" officeooo:rsid="00326fd6" style:font-weight-asian="normal" style:font-weight-complex="normal"/>
    </style:style>
    <style:style style:name="T28" style:family="text">
      <style:text-properties fo:font-weight="normal" officeooo:rsid="000c9554" style:font-weight-asian="normal" style:font-weight-complex="normal"/>
    </style:style>
    <style:style style:name="T29" style:family="text">
      <style:text-properties fo:font-weight="normal" officeooo:rsid="0024cb72" style:font-weight-asian="normal" style:font-weight-complex="normal"/>
    </style:style>
    <style:style style:name="T30" style:family="text">
      <style:text-properties fo:font-weight="normal" officeooo:rsid="0010b1e8" style:font-weight-asian="normal" style:font-weight-complex="normal"/>
    </style:style>
    <style:style style:name="T31" style:family="text">
      <style:text-properties fo:font-weight="normal" officeooo:rsid="0033d751" style:font-weight-asian="normal" style:font-weight-complex="normal"/>
    </style:style>
    <style:style style:name="T32" style:family="text">
      <style:text-properties fo:font-weight="normal" officeooo:rsid="0012800c" style:font-weight-asian="normal" style:font-weight-complex="normal"/>
    </style:style>
    <style:style style:name="T33" style:family="text">
      <style:text-properties fo:font-weight="normal" officeooo:rsid="00257951" style:font-weight-asian="normal" style:font-weight-complex="normal"/>
    </style:style>
    <style:style style:name="T34" style:family="text">
      <style:text-properties fo:font-weight="normal" officeooo:rsid="0026e007" style:font-weight-asian="normal" style:font-weight-complex="normal"/>
    </style:style>
    <style:style style:name="T35" style:family="text">
      <style:text-properties fo:font-weight="normal" officeooo:rsid="001358a8" style:font-weight-asian="normal" style:font-weight-complex="normal"/>
    </style:style>
    <style:style style:name="T36" style:family="text">
      <style:text-properties fo:font-weight="normal" officeooo:rsid="0028a684" style:font-weight-asian="normal" style:font-weight-complex="normal"/>
    </style:style>
    <style:style style:name="T37" style:family="text">
      <style:text-properties officeooo:rsid="00171d2d"/>
    </style:style>
    <style:style style:name="T38" style:family="text">
      <style:text-properties officeooo:rsid="0004fa7b"/>
    </style:style>
    <style:style style:name="T39" style:family="text">
      <style:text-properties officeooo:rsid="0006c31a"/>
    </style:style>
    <style:style style:name="T40" style:family="text">
      <style:text-properties officeooo:rsid="001b5428"/>
    </style:style>
    <style:style style:name="T41" style:family="text">
      <style:text-properties officeooo:rsid="0018c2b5"/>
    </style:style>
    <style:style style:name="T42" style:family="text">
      <style:text-properties officeooo:rsid="0018346f"/>
    </style:style>
    <style:style style:name="T43" style:family="text">
      <style:text-properties officeooo:rsid="001db9a9"/>
    </style:style>
    <style:style style:name="T44" style:family="text">
      <style:text-properties officeooo:rsid="0028dd36"/>
    </style:style>
    <style:style style:name="T45" style:family="text">
      <style:text-properties officeooo:rsid="002b231d"/>
    </style:style>
    <style:style style:name="T46" style:family="text">
      <style:text-properties officeooo:rsid="001b6d8d"/>
    </style:style>
    <style:style style:name="T47" style:family="text">
      <style:text-properties officeooo:rsid="00074dd5"/>
    </style:style>
    <style:style style:name="T48" style:family="text">
      <style:text-properties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1b6d8d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1c1a58" style:font-style-asian="normal" style:font-weight-asian="bold" style:font-style-complex="normal" style:font-weight-complex="bold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1b6d8d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074dd5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24cb72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0df22f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0e82c8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171d2d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0f102f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26934d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2dd5e8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2b231d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2eb85c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0f5357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2ca7b5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1358a8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2a2339" style:font-style-asian="normal" style:font-weight-asian="normal" style:font-style-complex="normal" style:font-weight-complex="normal"/>
    </style:style>
    <style:style style:name="T67" style:family="text">
      <style:text-properties officeooo:rsid="001e0fcb"/>
    </style:style>
    <style:style style:name="T68" style:family="text">
      <style:text-properties officeooo:rsid="00202002"/>
    </style:style>
    <style:style style:name="T69" style:family="text">
      <style:text-properties officeooo:rsid="00089c65"/>
    </style:style>
    <style:style style:name="T70" style:family="text">
      <style:text-properties officeooo:rsid="002fbf1e"/>
    </style:style>
    <style:style style:name="T71" style:family="text">
      <style:text-properties officeooo:rsid="00091bdd"/>
    </style:style>
    <style:style style:name="T72" style:family="text">
      <style:text-properties officeooo:rsid="001c1a58"/>
    </style:style>
    <style:style style:name="T73" style:family="text">
      <style:text-properties officeooo:rsid="001ffe1e"/>
    </style:style>
    <style:style style:name="T74" style:family="text">
      <style:text-properties officeooo:rsid="002155b4"/>
    </style:style>
    <style:style style:name="T75" style:family="text">
      <style:text-properties officeooo:rsid="0021c477"/>
    </style:style>
    <style:style style:name="T76" style:family="text">
      <style:text-properties officeooo:rsid="001eca9a"/>
    </style:style>
    <style:style style:name="T77" style:family="text">
      <style:text-properties officeooo:rsid="000f6438"/>
    </style:style>
    <style:style style:name="T78" style:family="text">
      <style:text-properties officeooo:rsid="00242f8d"/>
    </style:style>
    <style:style style:name="T79" style:family="text">
      <style:text-properties officeooo:rsid="000c9554"/>
    </style:style>
    <style:style style:name="T80" style:family="text">
      <style:text-properties officeooo:rsid="00155774"/>
    </style:style>
    <style:style style:name="T81" style:family="text">
      <style:text-properties style:text-position="super 58%" fo:font-style="normal" fo:font-weight="normal" officeooo:rsid="000f102f" style:font-style-asian="normal" style:font-weight-asian="normal" style:font-style-complex="normal" style:font-weight-complex="normal"/>
    </style:style>
    <style:style style:name="T82" style:family="text">
      <style:text-properties style:text-position="super 58%" fo:font-style="normal" fo:font-weight="normal" officeooo:rsid="000df22f" style:font-style-asian="normal" style:font-weight-asian="normal" style:font-style-complex="normal" style:font-weight-complex="normal"/>
    </style:style>
    <style:style style:name="T83" style:family="text">
      <style:text-properties style:text-position="super 58%" fo:font-style="normal" fo:font-weight="normal" officeooo:rsid="002b231d" style:font-style-asian="normal" style:font-weight-asian="normal" style:font-style-complex="normal" style:font-weight-complex="normal"/>
    </style:style>
    <style:style style:name="T84" style:family="text">
      <style:text-properties officeooo:rsid="0010b1e8"/>
    </style:style>
    <style:style style:name="T85" style:family="text">
      <style:text-properties officeooo:rsid="0028a684"/>
    </style:style>
    <style:style style:name="T86" style:family="text">
      <style:text-properties officeooo:rsid="00350710"/>
    </style:style>
    <style:style style:name="T87" style:family="text">
      <style:text-properties officeooo:rsid="00366465"/>
    </style:style>
    <style:style style:name="T88" style:family="text">
      <style:text-properties officeooo:rsid="001178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ISH TOWN BOARD</text:p>
      <text:p text:style-name="P1">REG<text:span text:style-name="T1">U</text:span>L<text:span text:style-name="T1">A</text:span>R MEETING MINUTES</text:p>
      <text:p text:style-name="P1"><text:s/><text:span text:style-name="T2">April </text:span><text:span text:style-name="T3">1</text:span><text:span text:style-name="T2">7</text:span>, 202<text:span text:style-name="T2">5</text:span></text:p>
      <text:p text:style-name="P2"/>
      <text:p text:style-name="P2"/>
      <text:p text:style-name="P11"><text:span text:style-name="T4">Call to Order: </text:span><text:span text:style-name="T15">Supervisor Bernys</text:span><text:span text:style-name="T14"> ca</text:span>lled the Regular Meeting to order at 6:<text:span text:style-name="T3">30</text:span> pm.</text:p>
      <text:p text:style-name="P11"/>
      <text:p text:style-name="P11"><text:span text:style-name="T4">Roll Call:</text:span> <text:span text:style-name="T37">Co. R. Eaton-Novak, Co. J. Horning, Co. D. Houghton, </text:span><text:span text:style-name="T2">Co. G. Wood, </text:span><text:span text:style-name="T37">Sup. J. Bernys and Deputy Town </text:span>Clerk E. Stelmashuck.</text:p>
      <text:p text:style-name="P11"/>
      <text:p text:style-name="P11"><text:span text:style-name="T4">Also Present: </text:span><text:span text:style-name="T16">Former </text:span><text:span text:style-name="T17">Tug Hill Rep. P. Baxter;</text:span><text:span text:style-name="T14"> </text:span><text:span text:style-name="T16">Town Tax Collector K. Dwyer, Attorney R. Genant, </text:span><text:span text:style-name="T17">Fire Chief L. J. Harvey, Highway Supt. N. Metcalf, <text:s/></text:span><text:span text:style-name="T16">Town Residents Joe &amp; Sheri Obey, </text:span><text:span text:style-name="T17">Tug Hill </text:span><text:span text:style-name="T37">Rep. </text:span><text:span text:style-name="T2">H. Tompkins.</text:span></text:p>
      <text:p text:style-name="P11"/>
      <text:p text:style-name="P12"><text:span text:style-name="T4">Public Comment:</text:span> <text:span text:style-name="T38">Town Resident Mr. Obey voiced his concern</text:span><text:span text:style-name="T39">s on </text:span><text:span text:style-name="T38">the Highway Crew’s </text:span><text:span text:style-name="T39">s</text:span><text:span text:style-name="T38">lack</text:span><text:span text:style-name="T39">ing</text:span><text:span text:style-name="T38"> of</text:span><text:span text:style-name="T86">f</text:span><text:span text:style-name="T38"> </text:span><text:span text:style-name="T39">their work duties.</text:span></text:p>
      <text:p text:style-name="P12"/>
      <text:p text:style-name="P3">Supervisor Comments:</text:p>
      <text:p text:style-name="P4"><text:s text:c="5"/><text:span text:style-name="T14">**Sup. </text:span><text:span text:style-name="T18">Bernys said th</text:span><text:span text:style-name="T19">e SLFR</text:span><text:span text:style-name="T20">F (ARPA) </text:span><text:span text:style-name="T21">report</text:span><text:span text:style-name="T19"> was filed in April</text:span><text:span text:style-name="T18">. <text:s/></text:span><text:span text:style-name="T20">A</text:span><text:span text:style-name="T19">ll the ARPA funds have been spent</text:span><text:span text:style-name="T18">. <text:s/></text:span><text:span text:style-name="T22">He is waiting for the U. S. Treasury’</text:span><text:span text:style-name="T21">s </text:span><text:span text:style-name="T22">guidance as what needs to be done to close the program.</text:span></text:p>
      <text:p text:style-name="P13"><text:s text:c="5"/>**Sup. Bernys <text:span text:style-name="T39">said</text:span> Bookkeeper Engst <text:span text:style-name="T39">is working on </text:span><text:span text:style-name="T40">closing out </text:span><text:span text:style-name="T41">the AFR State financial report and </text:span><text:span text:style-name="T39"><text:s/>the January books. <text:s/></text:span></text:p>
      <text:p text:style-name="P13"><text:span text:style-name="T39"><text:s text:c="5"/></text:span><text:span text:style-name="T41">**</text:span><text:span text:style-name="T39">Ms. Engst has also completed two Comptroller training sessions.</text:span></text:p>
      <text:p text:style-name="P14"><text:s text:c="5"/><text:span text:style-name="T42">**</text:span><text:span text:style-name="T43">Ms. Engst continues to work with Williamson Law </text:span><text:span text:style-name="T44">&amp;</text:span><text:span text:style-name="T43"> the State Comptroller’s office </text:span><text:span text:style-name="T44">with</text:span><text:span text:style-name="T43"> issues.</text:span></text:p>
      <text:p text:style-name="P14"/>
      <text:p text:style-name="P15"><text:span text:style-name="T4">Councilor Comments:</text:span> </text:p>
      <text:p text:style-name="P16"><text:s text:c="5"/>**Co. <text:span text:style-name="T39">Wood stated his concern about a trailer that had been covered in plowed snow and sand at the </text:span><text:span text:style-name="T45">T</text:span><text:span text:style-name="T39">own Highway Garage. <text:s/>He said he took photos as it is in a bad state of repair with the tongue and other parts being terribly bent.</text:span></text:p>
      <text:p text:style-name="P16"/>
      <text:p text:style-name="P11"><text:span text:style-name="T4">Approval of Minutes: </text:span>C<text:span text:style-name="T37">o. </text:span><text:span text:style-name="T46">Eaton-Novak</text:span> motioned to approve <text:span text:style-name="T46">the </text:span><text:span text:style-name="T47">March </text:span><text:span text:style-name="T46">202</text:span><text:span text:style-name="T47">5</text:span><text:span text:style-name="T46"> Reg. Meeting Minutes, </text:span><text:s/>which were seconded by C<text:span text:style-name="T46">o</text:span>. <text:span text:style-name="T46">Houghton</text:span>. <text:s/>Roll taken… carried.</text:p>
      <text:p text:style-name="P11"/>
      <text:p text:style-name="P5">REPORTS: </text:p>
      <text:p text:style-name="P20"><text:span text:style-name="T4"><text:s text:c="2"/></text:span><text:span text:style-name="T5">**Assessor Report: </text:span><text:span text:style-name="T23">None.</text:span></text:p>
      <text:p text:style-name="P20"><text:span text:style-name="T4"><text:s text:c="2"/></text:span><text:span text:style-name="T5">**CEO/ZEO:</text:span><text:span text:style-name="T49"> </text:span><text:span text:style-name="T52">Mr. Hamacher was not present </text:span><text:span text:style-name="T53">but handed in </text:span><text:span text:style-name="T52">a written report </text:span><text:span text:style-name="T53">which Sup. Bernys read</text:span><text:span text:style-name="T52">.</text:span></text:p>
      <text:p text:style-name="P25"><text:s text:c="2"/><text:span text:style-name="T46">*</text:span><text:span text:style-name="T5">*DCO:</text:span><text:span text:style-name="T46"> Mr. Cronk </text:span><text:span text:style-name="T47">was not present and did not turn in a report.</text:span></text:p>
      <text:p text:style-name="P25"><text:span text:style-name="T4"><text:s text:c="2"/></text:span><text:span text:style-name="T6">**Fire Dept. Report:</text:span><text:span text:style-name="T67"> Chief Harvey passed out copies of his report and went over it with the Board.</text:span></text:p>
      <text:p text:style-name="P28">He reiterated the fact that the Burn Ban is still in effect until May. <text:s/>Co. Eaton-Novak said she would put it on the Town’s Facebook page.</text:p>
      <text:p text:style-name="P25"><text:span text:style-name="T4"><text:s text:c="2"/></text:span><text:span text:style-name="T6">**Highway Report:</text:span><text:span text:style-name="T67"> </text:span></text:p>
      <text:p text:style-name="P26"><text:span text:style-name="T67"><text:s text:c="5"/></text:span><text:span text:style-name="T68">*</text:span><text:span text:style-name="T67">Supt. Metcalf said </text:span><text:span text:style-name="T47">he was able to get a ram for the </text:span><text:span text:style-name="T45">grader</text:span><text:span text:style-name="T47"> and </text:span><text:span text:style-name="T86">the cost was</text:span><text:span text:style-name="T47"> kept under the $7,000 cap. <text:s/>It is a new one a company ordered and never picked up. <text:s/>A brand new one would be $10,000.</text:span></text:p>
      <text:p text:style-name="P26"><text:s text:c="5"/><text:span text:style-name="T47">*Co. Houghton voiced his concerns on the cost of the First Aid kit supplies. <text:s/>Discussion ensued. <text:s/>Tug Hill Rep. Tompkins said she can get a list of the necessary supplies from OSHA and send it to the Supervisor and Highway Superintendent. <text:s/>Resident Obey said where he worked, they kept a clipboard by the door to mark down when a certain item needed to be replenished.</text:span></text:p>
      <text:p text:style-name="P27"><text:span text:style-name="T68"><text:s text:c="5"/>*</text:span><text:span text:style-name="T42">Sup. Bernys </text:span><text:span text:style-name="T69">asked </text:span><text:span text:style-name="T67">Supt. Metcalf </text:span><text:span text:style-name="T69">when he was going to put the 2017 </text:span><text:span text:style-name="T70">pick-up truck </text:span><text:span text:style-name="T69">up for bid on Auctions International and he said on Monday.</text:span></text:p>
      <text:p text:style-name="P31">**Tax Collector Report:</text:p>
      <text:p text:style-name="P29"><text:s text:c="5"/>*Tax Collector Dwyer gave his report. <text:s/>He presented a summary of his Tax Collection and said he has turned everything over to the County.</text:p>
      <text:p text:style-name="P25"><text:s text:c="6"/></text:p>
      <text:p text:style-name="P20"><text:span text:style-name="T50">**</text:span><text:span text:style-name="T4">Tug Hill Report: </text:span>M<text:span text:style-name="T71">s</text:span>. <text:span text:style-name="T71">Tompkins</text:span> <text:span text:style-name="T72">reported:</text:span></text:p>
      <text:p text:style-name="P21"><text:s text:c="6"/><text:span text:style-name="T72">*The </text:span><text:span text:style-name="T71">Annual Tug Hill Conference was a huge success with over 700 in attendance. <text:s/>She thanked everyone who came.</text:span></text:p>
      <text:p text:style-name="P21"><text:s text:c="6"/><text:span text:style-name="T73">*Tug Hill has issued a paper “How Winter is Changing in the Tug Hill Region”.</text:span></text:p>
      <text:p text:style-name="P22"><text:s text:c="6"/><text:span text:style-name="T71">*The Tug Hill 2024-2025 newsletter Headwaters is out.</text:span></text:p>
      <text:p text:style-name="P22"><text:s text:c="6"/><text:span text:style-name="T71">*Gov. Hochul is getting funding for farms for disaster relief from the winter snow damage.</text:span></text:p>
      <text:p text:style-name="P21"><text:s text:c="6"/><text:span text:style-name="T74">*General Municipal Law 300 requires all municipal corporations to maintain a “.gov” website with basic informati</text:span><text:span text:style-name="T75">o</text:span><text:span text:style-name="T74">n, a privacy policy and other details effective June 19, 2025.</text:span></text:p>
      <text:p text:style-name="P21"><text:s text:c="6"/><text:span text:style-name="T71">*There will be a free on-line course for Planning Board basics on </text:span><text:span text:style-name="T76">April 24, </text:span><text:span text:style-name="T71">from 6-7 pm.</text:span></text:p>
      <text:p text:style-name="P32"><text:s text:c="6"/>* National Grid filed a petition for Upstate Upgrade.</text:p>
      <text:p text:style-name="P33"><text:s text:c="6"/>* The Municipal Parks and Recreation Grants are due May 2, 2025.</text:p>
      <text:p text:style-name="P23"><text:soft-page-break/><text:span text:style-name="T73"><text:s text:c="6"/>*Tu</text:span><text:span text:style-name="T75">g</text:span><text:span text:style-name="T73"> Hill develops a f</text:span><text:span text:style-name="T75">i</text:span><text:span text:style-name="T73">ve year strategic plan to serve as a guide for their work. <text:s/>A Final Tu</text:span><text:span text:style-name="T75">g </text:span><text:span text:style-name="T73">Hill Commission 2025-29 Strategic Plan was adopted on Mar. 17, 2025.</text:span></text:p>
      <text:p text:style-name="P21"><text:s text:c="6"/><text:span text:style-name="T71">*Salmon Rivers now has a Facebook page, </text:span><text:span text:style-name="T76">SalmonRivers.org</text:span><text:span text:style-name="T71">.</text:span></text:p>
      <text:p text:style-name="P24"><text:s text:c="6"/><text:span text:style-name="T71">*</text:span><text:span text:style-name="T73">The next </text:span><text:span text:style-name="T71">Salmon Rivers </text:span><text:span text:style-name="T73">meeting will be on June 25 at 6:30 pm. <text:s/>Location TBD.</text:span><text:span text:style-name="T71"> </text:span></text:p>
      <text:p text:style-name="Standard"><text:span text:style-name="T77"><text:s text:c="6"/></text:span><text:span text:style-name="T73">*SRCG &amp; NorCOG </text:span><text:span text:style-name="T75">J</text:span><text:span text:style-name="T73">oint </text:span><text:span text:style-name="T75">M</text:span><text:span text:style-name="T73">eeting &amp; Annual Dinner will be on Sept. 25, 2025.</text:span> </text:p>
      <text:p text:style-name="P20"><text:s text:c="5"/></text:p>
      <text:p text:style-name="P8">OLD BUSINESS:</text:p>
      <text:p text:style-name="P34"><text:span text:style-name="T4"><text:s text:c="6"/></text:span><text:span text:style-name="T7">*</text:span><text:span text:style-name="T24">Annual Audits- Sup. Bernys gave the Councilors a copy of the audits of the Clerk, Supervisor and Tax Collector.</text:span></text:p>
      <text:p text:style-name="P34"><text:span text:style-name="T24"><text:s text:c="6"/>*Court Audit- Councilor </text:span><text:span text:style-name="T25">Houghton</text:span><text:span text:style-name="T24"> and </text:span><text:span text:style-name="T25">Supervisor Bernys</text:span><text:span text:style-name="T24"> reviewed the financial records for Judge Korthas.</text:span><text:span text:style-name="T4"> <text:s/></text:span></text:p>
      <text:p text:style-name="P35"><text:span text:style-name="T4"><text:s text:c="6"/></text:span><text:span text:style-name="T25">*</text:span><text:span text:style-name="T26">C</text:span><text:span text:style-name="T17">o. </text:span><text:span text:style-name="T23">Eaton-Novak</text:span><text:span text:style-name="T26"> motioned to approve </text:span><text:span text:style-name="T23">the </text:span><text:span text:style-name="T25">audits</text:span><text:span text:style-name="T23">, </text:span><text:span text:style-name="T26"><text:s/>which w</text:span><text:span text:style-name="T27">as</text:span><text:span text:style-name="T26"> seconded by C</text:span><text:span text:style-name="T23">o</text:span><text:span text:style-name="T26">. </text:span><text:span text:style-name="T25">Wood</text:span><text:span text:style-name="T26">. <text:s/>Roll taken… carried.</text:span></text:p>
      <text:p text:style-name="P35"><text:span text:style-name="T25"><text:s/></text:span><text:span text:style-name="T4"><text:s text:c="5"/></text:span><text:span text:style-name="T14"><text:s/></text:span><text:span text:style-name="T24">*S</text:span><text:span text:style-name="T28">a</text:span><text:span text:style-name="T24">lmon Rivers COG IMA-</text:span><text:span text:style-name="T28">Sup. Bernys passed it around for the Board to sign and give to Ms. Tompkins.</text:span></text:p>
      <text:p text:style-name="P17"><text:s text:c="6"/>*Phillips Case- Sup. Bernys said the Town received the check from former Sup. Phillips that she owed. <text:s/>The sum was $2,084.48 which consisted of what she owed $1,845.36 and $239.12 in interest.</text:p>
      <text:p text:style-name="P18"><text:s text:c="6"/><text:span text:style-name="T78">*Co. Houghton said the shed construction </text:span><text:span text:style-name="T79">has</text:span><text:span text:style-name="T78"> start</text:span><text:span text:style-name="T79">ed by </text:span><text:span text:style-name="T78">the </text:span><text:span text:style-name="T79">Amish man he hired. <text:s/>Ms. Tompkins brought up the fact that she had heard a rumor that </text:span><text:span text:style-name="T80">some of </text:span><text:span text:style-name="T79">the Amish were leaving this area to move to Maine. <text:s/>Resident Sheri Obey said some were indeed leaving to start a community there.</text:span></text:p>
      <text:p text:style-name="P18"/>
      <text:p text:style-name="P8">OLD BUSINESS OFF THE FLOOR: <text:span text:style-name="T29">None.</text:span></text:p>
      <text:p text:style-name="P8"/>
      <text:p text:style-name="P5">NEW BUSINESS:</text:p>
      <text:p text:style-name="P6"><text:span text:style-name="T54"><text:s text:c="6"/></text:span><text:span text:style-name="T55">*Dog Enumerator-Sup. Bernys asked for a motion to name John Trexler Dog Enumerator under contract. <text:s/></text:span><text:span text:style-name="T56">C</text:span><text:span text:style-name="T57">o. </text:span><text:span text:style-name="T52">Eaton-Novak</text:span><text:span text:style-name="T56"> motioned to approve </text:span><text:span text:style-name="T55">Mr. Trexler under contract, wh</text:span><text:span text:style-name="T56">ich w</text:span><text:span text:style-name="T55">as</text:span><text:span text:style-name="T56"> seconded by <text:s/>C</text:span><text:span text:style-name="T52">o</text:span><text:span text:style-name="T56">. </text:span><text:span text:style-name="T52">Houghton</text:span><text:span text:style-name="T56">. <text:s/>Roll taken… carried.</text:span></text:p>
      <text:p text:style-name="P7"><text:span text:style-name="T55"><text:s text:c="6"/></text:span><text:span text:style-name="T58">*APW Drama Club 5K Run-The A</text:span><text:span text:style-name="T59">PW</text:span><text:span text:style-name="T58"> Drama Club has asked the Town’s permission to hold a 5</text:span><text:span text:style-name="T60">K</text:span><text:span text:style-name="T58"> </text:span><text:span text:style-name="T61">Run </text:span><text:span text:style-name="T58">on </text:span><text:span text:style-name="T61">M</text:span><text:span text:style-name="T58">ay 31</text:span><text:span text:style-name="T81">st</text:span><text:span text:style-name="T58">. <text:s/>The Village already approved the request to use Village roads. <text:s/></text:span><text:span text:style-name="T55">The Board discussed that it would be the same day as our annual Dump Day. <text:s/>The Board decided to move the Dump Day back a week until June 7</text:span><text:span text:style-name="T82">th</text:span><text:span text:style-name="T55">. <text:s text:c="2"/>Supt. Metcalf will close the appropriate roads </text:span><text:span text:style-name="T61">and</text:span><text:span text:style-name="T55"> the </text:span><text:span text:style-name="T61">S</text:span><text:span text:style-name="T55">heriff’s Office will be contacted. <text:s/></text:span><text:span text:style-name="T56">C</text:span><text:span text:style-name="T57">o. </text:span><text:span text:style-name="T52">Eaton-Novak</text:span><text:span text:style-name="T56"> motioned to approve </text:span><text:span text:style-name="T61">the Drama Club’s </text:span><text:span text:style-name="T60">5K Run request and also to </text:span><text:span text:style-name="T61"><text:s/></text:span><text:span text:style-name="T60">move the </text:span><text:span text:style-name="T61">annual Dump Day to June 7</text:span><text:span text:style-name="T83">th</text:span><text:span text:style-name="T61">,</text:span><text:span text:style-name="T55"> wh</text:span><text:span text:style-name="T56">ich w</text:span><text:span text:style-name="T55">as</text:span><text:span text:style-name="T56"> seconded by C</text:span><text:span text:style-name="T52">o</text:span><text:span text:style-name="T56">. </text:span><text:span text:style-name="T52">Houghton</text:span><text:span text:style-name="T56">. <text:s/>Roll taken… carried.</text:span></text:p>
      <text:p text:style-name="P7"><text:span text:style-name="T56"><text:s text:c="6"/></text:span><text:span text:style-name="T58">*Annual Dump Day-As previously noted, the </text:span><text:span text:style-name="T62">A</text:span><text:span text:style-name="T58">nnual Dump Day will be on Saturday June 7, 2025.</text:span></text:p>
      <text:p text:style-name="P7"><text:span text:style-name="T58"><text:s text:c="6"/>*Baxter Resolution- </text:span><text:span text:style-name="T63">Sup. </text:span><text:span text:style-name="T64">Bernys called</text:span><text:span text:style-name="T63"> former Tug Hill Rep. Baxter up front and read a resolution from the Town and presented him with a clock to honor him for his retirement.</text:span></text:p>
      <text:p text:style-name="P41"/>
      <text:p text:style-name="P36"><text:span text:style-name="T48">NEW </text:span><text:span text:style-name="T8">BUSINESS </text:span><text:span text:style-name="T4">OFF THE FLOOR</text:span><text:span text:style-name="T8">: </text:span><text:span text:style-name="T14">None.</text:span></text:p>
      <text:p text:style-name="P42"/>
      <text:p text:style-name="P9">ITEMS OF INTEREST:</text:p>
      <text:p text:style-name="P37"><text:span text:style-name="T14"><text:s text:c="6"/></text:span><text:span text:style-name="T30">*Sup. Bernys mentioned- A. The Headwaters Report, B. The Cornell Roads Report, C. The Tug Hill Report.</text:span></text:p>
      <text:p text:style-name="P43"/>
      <text:p text:style-name="P10">APPROVAL OF <text:span text:style-name="T84">BILL</text:span>S:</text:p>
      <text:p text:style-name="P38"><text:span text:style-name="T4">A. Supervisor’s Report</text:span><text:span text:style-name="T9">s</text:span><text:span text:style-name="T4">- </text:span><text:span text:style-name="T30">Jan., Feb., Mar. 2025</text:span><text:span text:style-name="T9">. <text:s/></text:span><text:span text:style-name="T30">Sup. Bernys said he </text:span><text:span text:style-name="T31">w</text:span><text:span text:style-name="T30">ould get a copy for the Councilors </text:span><text:span text:style-name="T31">when they are completed.</text:span><text:span text:style-name="T14"> </text:span></text:p>
      <text:p text:style-name="P38"><text:span text:style-name="T4">B. General Fund A, Vouchers #</text:span><text:span text:style-name="T9">57</text:span><text:span text:style-name="T4">-</text:span><text:span text:style-name="T9">78</text:span><text:span text:style-name="T4"> for $</text:span><text:span text:style-name="T9">2</text:span><text:span text:style-name="T4">8,</text:span><text:span text:style-name="T9">358</text:span><text:span text:style-name="T4">.</text:span><text:span text:style-name="T10">2</text:span><text:span text:style-name="T4">8-</text:span><text:span text:style-name="T14"> Co. Horning motioned to accept the General Fund A</text:span><text:span text:style-name="T4">, </text:span><text:span text:style-name="T14">which was seconded by Co. </text:span><text:span text:style-name="T32">Wood</text:span><text:span text:style-name="T14">. <text:s/>Roll taken… carried.</text:span></text:p>
      <text:p text:style-name="P39"><text:span text:style-name="T11">D. Highway</text:span><text:span text:style-name="T12"> Fund </text:span><text:span text:style-name="T11">D</text:span><text:span text:style-name="T12">A, Vouchers #</text:span><text:span text:style-name="T10">37</text:span><text:span text:style-name="T12">-</text:span><text:span text:style-name="T10">5</text:span><text:span text:style-name="T11">3</text:span><text:span text:style-name="T12"> for $</text:span><text:span text:style-name="T10">56</text:span><text:span text:style-name="T12">,</text:span><text:span text:style-name="T10">2</text:span><text:span text:style-name="T11">35</text:span><text:span text:style-name="T12">.</text:span><text:span text:style-name="T10">22</text:span><text:span text:style-name="T12">-</text:span><text:span text:style-name="T33"> Co. </text:span><text:span text:style-name="T32">Houghton</text:span><text:span text:style-name="T33"> motioned to accept the </text:span><text:span text:style-name="T34">Highway Fund DA</text:span><text:span text:style-name="T12">, </text:span><text:span text:style-name="T33">which was seconded by Co. </text:span><text:span text:style-name="T34">Ho</text:span><text:span text:style-name="T32">rnin</text:span><text:span text:style-name="T34">g</text:span><text:span text:style-name="T33">. <text:s/>Roll taken… carried.</text:span></text:p>
      <text:p text:style-name="P40"><text:span text:style-name="T4">E. Highway</text:span><text:span text:style-name="T12"> Fund </text:span><text:span text:style-name="T4">DB</text:span><text:span text:style-name="T12">, Voucher #</text:span><text:span text:style-name="T4">1 </text:span><text:span text:style-name="T12">for $</text:span><text:span text:style-name="T4">4</text:span><text:span text:style-name="T10">92</text:span><text:span text:style-name="T12">.</text:span><text:span text:style-name="T4">1</text:span><text:span text:style-name="T10">2</text:span><text:span text:style-name="T12">-</text:span><text:span text:style-name="T33"> Co. </text:span><text:span text:style-name="T14">Ho</text:span><text:span text:style-name="T32">rnin</text:span><text:span text:style-name="T14">g</text:span><text:span text:style-name="T33"> motioned to accept the </text:span><text:span text:style-name="T14">Highway Fund DB</text:span><text:span text:style-name="T12">, </text:span><text:span text:style-name="T33">which was seconded by Co. </text:span><text:span text:style-name="T32">Eaton-Novak</text:span><text:span text:style-name="T33">. <text:s/>Roll taken… carried.</text:span></text:p>
      <text:p text:style-name="P44"/>
      <text:p text:style-name="P39"><text:span text:style-name="T4">N</text:span><text:span text:style-name="T13">EXT </text:span><text:span text:style-name="T4">M</text:span><text:span text:style-name="T13">EETING</text:span><text:span text:style-name="T4">:</text:span><text:span text:style-name="T14"> </text:span><text:span text:style-name="T35">May </text:span><text:span text:style-name="T36">1</text:span><text:span text:style-name="T35">5</text:span><text:span text:style-name="T36">, 202</text:span><text:span text:style-name="T35">5</text:span><text:span text:style-name="T36"> @ 6:30 pm.</text:span></text:p>
      <text:p text:style-name="P45"/>
      <text:p text:style-name="P39"><text:span text:style-name="T4">Adjournment:</text:span><text:span text:style-name="T51"> </text:span><text:span text:style-name="T65">Co. Eaton-Novak</text:span><text:span text:style-name="T66"> </text:span><text:span text:style-name="T51">motioned to adjourn at 7:4</text:span><text:span text:style-name="T65">0</text:span><text:span text:style-name="T51"> pm which was seconded by C</text:span><text:span text:style-name="T66">o</text:span><text:span text:style-name="T51">. </text:span><text:span text:style-name="T66">Houghton</text:span><text:span text:style-name="T51">. <text:s/>Roll taken… carried.</text:span></text:p>
      <text:p text:style-name="P30"/>
      <text:p text:style-name="P19">Respectfully submitted,</text:p>
      <text:p text:style-name="P19"/>
      <text:p text:style-name="P19"/>
      <text:p text:style-name="P19"/>
      <text:p text:style-name="P47"><text:span text:style-name="T87">E</text:span>velyn M. Stelmashuck, </text:p>
      <text:p text:style-name="P47"><text:span text:style-name="T85">Deputy Town</text:span> Clerk<text:span text:style-name="T87">\</text:span><text:span text:style-name="T8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8T08:02:01.683000000</meta:creation-date>
    <dc:date>2025-04-23T11:41:22.466000000</dc:date>
    <meta:editing-duration>PT4H35M10S</meta:editing-duration>
    <meta:editing-cycles>36</meta:editing-cycles>
    <meta:generator>LibreOffice/7.3.7.2$Windows_X86_64 LibreOffice_project/e114eadc50a9ff8d8c8a0567d6da8f454beeb84f</meta:generator>
    <meta:print-date>2025-04-23T11:34:26.921000000</meta:print-date>
    <meta:document-statistic meta:table-count="0" meta:image-count="0" meta:object-count="0" meta:page-count="2" meta:paragraph-count="68" meta:word-count="1193" meta:character-count="7125" meta:non-whitespace-character-count="5742"/>
  </office:meta>
</office:document-meta>
</file>