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font-weight="normal" officeooo:rsid="0007dd4b" officeooo:paragraph-rsid="00032a0b" style:font-weight-asian="normal" style:font-weight-complex="normal"/>
    </style:style>
    <style:style style:name="P2" style:family="paragraph" style:parent-style-name="Standard">
      <style:paragraph-properties fo:text-align="start" style:justify-single-word="false"/>
      <style:text-properties fo:font-weight="normal" officeooo:rsid="0007dd4b" officeooo:paragraph-rsid="00170a30" style:font-weight-asian="normal" style:font-weight-complex="normal"/>
    </style:style>
    <style:style style:name="P3" style:family="paragraph" style:parent-style-name="Standard">
      <style:paragraph-properties fo:text-align="start" style:justify-single-word="false"/>
      <style:text-properties fo:font-weight="normal" officeooo:rsid="001c096a" officeooo:paragraph-rsid="001c096a" style:font-weight-asian="normal" style:font-weight-complex="normal"/>
    </style:style>
    <style:style style:name="P4" style:family="paragraph" style:parent-style-name="Standard">
      <style:paragraph-properties fo:text-align="start" style:justify-single-word="false"/>
      <style:text-properties fo:font-weight="normal" officeooo:rsid="001ccda7" officeooo:paragraph-rsid="001ccda7" style:font-weight-asian="normal" style:font-weight-complex="normal"/>
    </style:style>
    <style:style style:name="P5" style:family="paragraph" style:parent-style-name="Standard">
      <style:paragraph-properties fo:text-align="start" style:justify-single-word="false"/>
      <style:text-properties fo:font-weight="normal" officeooo:rsid="001e0ff4" officeooo:paragraph-rsid="001e0ff4" style:font-weight-asian="normal" style:font-weight-complex="normal"/>
    </style:style>
    <style:style style:name="P6" style:family="paragraph" style:parent-style-name="Standard">
      <style:paragraph-properties fo:text-align="start" style:justify-single-word="false"/>
      <style:text-properties fo:font-weight="bold" officeooo:rsid="0007dd4b" officeooo:paragraph-rsid="00032a0b" style:font-weight-asian="bold" style:font-weight-complex="bold"/>
    </style:style>
    <style:style style:name="P7" style:family="paragraph" style:parent-style-name="Standard">
      <style:paragraph-properties fo:text-align="start" style:justify-single-word="false"/>
      <style:text-properties fo:font-weight="bold" officeooo:rsid="0007dd4b" officeooo:paragraph-rsid="00170a30" style:font-weight-asian="bold" style:font-weight-complex="bold"/>
    </style:style>
    <style:style style:name="P8" style:family="paragraph" style:parent-style-name="Standard">
      <style:paragraph-properties fo:text-align="center" style:justify-single-word="false"/>
      <style:text-properties fo:font-weight="bold" officeooo:rsid="001c096a" officeooo:paragraph-rsid="001c096a" style:font-weight-asian="bold" style:font-weight-complex="bold"/>
    </style:style>
    <style:style style:name="P9" style:family="paragraph" style:parent-style-name="Standard">
      <style:paragraph-properties fo:text-align="start" style:justify-single-word="false"/>
      <style:text-properties fo:font-weight="bold" officeooo:rsid="001c096a" officeooo:paragraph-rsid="001c096a" style:font-weight-asian="bold" style:font-weight-complex="bold"/>
    </style:style>
    <style:style style:name="P10" style:family="paragraph" style:parent-style-name="Standard">
      <style:paragraph-properties fo:text-align="start" style:justify-single-word="false"/>
      <style:text-properties fo:font-weight="bold" officeooo:rsid="001ccda7" officeooo:paragraph-rsid="001ccda7" style:font-weight-asian="bold" style:font-weight-complex="bold"/>
    </style:style>
    <style:style style:name="P11" style:family="paragraph" style:parent-style-name="Standard">
      <style:paragraph-properties fo:text-align="start" style:justify-single-word="false"/>
      <style:text-properties fo:font-weight="bold" officeooo:rsid="001e0ff4" officeooo:paragraph-rsid="001e0ff4" style:font-weight-asian="bold" style:font-weight-complex="bold"/>
    </style:style>
    <style:style style:name="P12" style:family="paragraph" style:parent-style-name="Standard">
      <style:paragraph-properties fo:text-align="start" style:justify-single-word="false"/>
      <style:text-properties fo:font-weight="bold" officeooo:rsid="001f9def" officeooo:paragraph-rsid="001f9def" style:font-weight-asian="bold" style:font-weight-complex="bold"/>
    </style:style>
    <style:style style:name="P13" style:family="paragraph" style:parent-style-name="Standard">
      <style:paragraph-properties fo:text-align="start" style:justify-single-word="false"/>
      <style:text-properties fo:font-weight="normal" officeooo:rsid="001c096a" officeooo:paragraph-rsid="001c096a" style:font-weight-asian="normal" style:font-weight-complex="normal"/>
    </style:style>
    <style:style style:name="P14" style:family="paragraph" style:parent-style-name="Standard">
      <style:paragraph-properties fo:text-align="start" style:justify-single-word="false"/>
      <style:text-properties fo:font-weight="normal" officeooo:rsid="001ccda7" officeooo:paragraph-rsid="001ccda7" style:font-weight-asian="normal" style:font-weight-complex="normal"/>
    </style:style>
    <style:style style:name="P15" style:family="paragraph" style:parent-style-name="Standard">
      <style:paragraph-properties fo:text-align="start" style:justify-single-word="false"/>
      <style:text-properties fo:font-weight="normal" officeooo:rsid="001e0ff4" officeooo:paragraph-rsid="001e0ff4" style:font-weight-asian="normal" style:font-weight-complex="normal"/>
    </style:style>
    <style:style style:name="P16" style:family="paragraph" style:parent-style-name="Standard">
      <style:paragraph-properties fo:text-align="start" style:justify-single-word="false"/>
      <style:text-properties fo:font-weight="normal" officeooo:rsid="001f9def" officeooo:paragraph-rsid="001f9def"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e0ff4" style:font-weight-asian="normal" style:font-weight-complex="normal"/>
    </style:style>
    <style:style style:name="T3" style:family="text">
      <style:text-properties fo:font-weight="normal" officeooo:rsid="0007dd4b" style:font-weight-asian="normal" style:font-weight-complex="normal"/>
    </style:style>
    <style:style style:name="T4" style:family="text">
      <style:text-properties fo:font-weight="normal" officeooo:rsid="002187d9" style:font-weight-asian="normal" style:font-weight-complex="normal"/>
    </style:style>
    <style:style style:name="T5" style:family="text">
      <style:text-properties fo:font-weight="normal" officeooo:rsid="00220bcc" style:font-weight-asian="normal" style:font-weight-complex="normal"/>
    </style:style>
    <style:style style:name="T6" style:family="text">
      <style:text-properties style:text-position="super 58%" fo:font-weight="normal" style:font-weight-asian="normal" style:font-weight-complex="normal"/>
    </style:style>
    <style:style style:name="T7" style:family="text">
      <style:text-properties officeooo:rsid="0007dd4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REGULAR MEETING MINUTES</text:p>
      <text:p text:style-name="P8">2/20/2025</text:p>
      <text:p text:style-name="P8"/>
      <text:p text:style-name="P9"><text:tab/><text:span text:style-name="T1">Minutes of the Regular Meeting of the Parish Town Board held February 20, 2025 at 2938 E. Main Street, Parish, NY in the Village Gym. Supervisor Bernys called the Meeting to order at 6:30 pm.</text:span></text:p>
      <text:p text:style-name="P3"/>
      <text:p text:style-name="P9">PRESENT:<text:tab/><text:tab/><text:tab/><text:tab/><text:tab/><text:tab/><text:tab/><text:tab/><text:span text:style-name="T1">Doug Houghton, Councilor</text:span></text:p>
      <text:p text:style-name="P3"><text:tab/><text:tab/><text:tab/><text:tab/><text:tab/><text:tab/><text:tab/><text:tab/><text:tab/>Robin Eaton-Novak, Councilor</text:p>
      <text:p text:style-name="P3"><text:tab/><text:tab/><text:tab/><text:tab/><text:tab/><text:tab/><text:tab/><text:tab/><text:tab/>Gary Wood, Councilor</text:p>
      <text:p text:style-name="P3"><text:tab/><text:tab/><text:tab/><text:tab/><text:tab/><text:tab/><text:tab/><text:tab/><text:tab/>Jim Bernys, Supervisor</text:p>
      <text:p text:style-name="P3"><text:tab/><text:tab/><text:tab/><text:tab/><text:tab/><text:tab/><text:tab/><text:tab/><text:tab/>Kelly Reader-Petit, Town Clerk</text:p>
      <text:p text:style-name="P3"/>
      <text:p text:style-name="P9">ABSENT/EXCUSED: <text:span text:style-name="T1">Councilor Wood and Councilor Horning</text:span></text:p>
      <text:p text:style-name="P3"/>
      <text:p text:style-name="P9">ALSO PRESENT: <text:span text:style-name="T1">Bob Genant, Town Attorney; L.J. Harvey, Fire Chief; Kevin Dwyer, Tax Collector;</text:span></text:p>
      <text:p text:style-name="P3">Nate Metcalf, Hwy Sup’t, and Kristi Metcalf.</text:p>
      <text:p text:style-name="P3"/>
      <text:p text:style-name="P9">MEETING OPEN TO THE PUBLIC:</text:p>
      <text:p text:style-name="P3">No Comments.</text:p>
      <text:p text:style-name="P10">Meeting CLOSED TO THE PUBLIC.</text:p>
      <text:p text:style-name="P10"/>
      <text:p text:style-name="P10">SUPERVISOR’S COMMENTS:</text:p>
      <text:p text:style-name="P4">No Comments.</text:p>
      <text:p text:style-name="P4"/>
      <text:p text:style-name="P10">COUNCILOR’S COMMENTS:</text:p>
      <text:p text:style-name="P4">Councilor Eaton-Novak thanked the road crews for their hard work.</text:p>
      <text:p text:style-name="P4"/>
      <text:p text:style-name="P10">APPROVAL OF MINUTES:</text:p>
      <text:p text:style-name="P10">MOTION: <text:span text:style-name="T1">A motion was made by Councilor Houghton, seconded by Councilor Eaton-Novak to approve the Minutes of the January 16</text:span><text:span text:style-name="T6">th</text:span><text:span text:style-name="T1">, 2025 Meeting Minutes as received. Roll taken...All in favor...Motion carried. Aye-(3) Nay-(0) Absent-(2).</text:span></text:p>
      <text:p text:style-name="P4"/>
      <text:p text:style-name="P10">DEPARTMENT REPORTS:</text:p>
      <text:p text:style-name="P10">Assessor’s Report: <text:span text:style-name="T1">No Report.</text:span></text:p>
      <text:p text:style-name="P10">CEO/ZEO Report: <text:span text:style-name="T1">CEO/ZEO Hamacher read the CEO/ZEO Report.</text:span></text:p>
      <text:p text:style-name="P10">DCO Report: <text:span text:style-name="T1">No report.</text:span></text:p>
      <text:p text:style-name="P10">Fire Chief’s Report: <text:span text:style-name="T1">Fire Chief Harvey gave the Fire Report for January, 2025.</text:span></text:p>
      <text:p text:style-name="P4">Tax Collector’s Report: Tax Collector Dwyer reported that as of 2/20/25:</text:p>
      <text:p text:style-name="P4">Total Taxes Collections: $2,032,457.97</text:p>
      <text:p text:style-name="P10"><text:span text:style-name="T1">Total Taxes Outstanding: </text:span><text:span text:style-name="T2">$713,100.60</text:span></text:p>
      <text:p text:style-name="P10">Tug Hill Report: <text:span text:style-name="T1">Heidi Thompkins, Circuit Rider read the Tug Hill Report.</text:span></text:p>
      <text:p text:style-name="P11">Highway Report:</text:p>
      <text:p text:style-name="P5">Hwy Sup’t Metcalf reported on snow removal and they also rented a loader to aid in pushing snow banks back.</text:p>
      <text:p text:style-name="P5">Hwy Sup’t Metcalf informed the Board that an extended warranty is available on their loader that was purchased with CHIPS money.</text:p>
      <text:p text:style-name="P5">Hwy Sup’t Metcalf reviewed the prices with the Board for the extended warranty. The Board wanted to table the decision on the warranty.</text:p>
      <text:p text:style-name="P5"/>
      <text:p text:style-name="P11">Replacement of the Town Pickup:</text:p>
      <text:p text:style-name="P5">Hwy Sup’t Metcalf informed the Board that through an exemption, the town does not have to comply with purchasing electric vehicles.</text:p>
      <text:p text:style-name="P11">Motion: <text:span text:style-name="T1">A motion was made by Councilor Eaton-Novak, seconded by Councilor Houghton to purchase a 2024 F250 pickup truck from Davidson Ford for the amount of $55,693.00 plus add on for $19,788.00. Roll taken...All in favor...Motion carried. Aye-(3) Nay-(0) Absent-(2).</text:span></text:p>
      <text:p text:style-name="P5"/>
      <text:p text:style-name="P11">EXECUTIVE SESSION:</text:p>
      <text:p text:style-name="P12">Motion: <text:span text:style-name="T1">A motion was made by Councilor Houghton, seconded by Councilor Eaton-Novak to enter into Executive Session at 7:55 pm to discuss the appointment of an Alternate Planning Board Member and Collective Bargaining with Teamsters. Roll taken...All in favor...Motion carried. Aye-(3) Nay-(0)</text:span></text:p>
      <text:p text:style-name="P16">Absent-(2).</text:p>
      <text:p text:style-name="P12"><text:span text:style-name="T7">Motion: </text:span><text:span text:style-name="T3">A motion was made by Councilor Houghton, seconded by Councilor Eaton-Novak to adjourn from Executive Session at 8:10 pm. Roll taken...All in favor...Motion carried. Aye-(3) Nay-(0) Absent-(2).</text:span></text:p>
      <text:p text:style-name="P6"><text:soft-page-break/>OLD BUSINESS:</text:p>
      <text:p text:style-name="P6">Annual Audits: <text:span text:style-name="T1">Court Clerk, Supervisor, Tax Collector, and Town Clerk. (Councilors to Assist)</text:span></text:p>
      <text:p text:style-name="P1">Laird Petrie will provide a schedule for March to schedule audits for town officials.</text:p>
      <text:p text:style-name="P1"/>
      <text:p text:style-name="P6">Phillips Case: <text:span text:style-name="T1">Supervisor Bernys informed the Board that Mary Ann Phillips lost her appeal against the town.</text:span></text:p>
      <text:p text:style-name="P1"/>
      <text:p text:style-name="P6">OLD BUSINESS OFF THE FLOOR: <text:span text:style-name="T1">None.</text:span></text:p>
      <text:p text:style-name="P1"/>
      <text:p text:style-name="P6">NEW BUSINESS:</text:p>
      <text:p text:style-name="P6">Proposal from Jay Grasso (<text:span text:style-name="T1">Grant writer).</text:span></text:p>
      <text:p text:style-name="P1">Mr. Grasso would submit 3 separate applications for congressional funds for a total of $750.00.</text:p>
      <text:p text:style-name="P6">Motion: <text:span text:style-name="T1">A motion was made by Supervisor Bernys to hire Jay Grasso, seconded by Councilor Houghton to hire Jay Grasso (Grant writer) to submit 3 separate applications for congressional funds for $750.00 Roll taken</text:span></text:p>
      <text:p text:style-name="P1">Councilor Houghton-Aye Councilor Eaton-Novak-Nay Supervisor Bernys-Aye.</text:p>
      <text:p text:style-name="P1">Motion did not carry.</text:p>
      <text:p text:style-name="P1"/>
      <text:p text:style-name="P6">Approval of Jayden Revette as a RAM Member for the Parish Volunteer Fire Company:</text:p>
      <text:p text:style-name="P6">Motion: <text:span text:style-name="T1">A motion was made by Councilor Houghton, seconded by Councilor Eaton-Novak to approve Jayden Revette as RAM Member of the Parish Volunteer Fire Company. Roll taken...All in favor...Motion carried. Aye-(3) Nay-(0) Absent-(2).</text:span></text:p>
      <text:p text:style-name="P1"/>
      <text:p text:style-name="P6">Resolution for Cooperative Purchasing of Fuel with Oswego County BOCES:</text:p>
      <text:p text:style-name="P6">Resolution: <text:span text:style-name="T1">A motion was made by Councilor Houghton seconded by Councilor Eaton-Novak to approve a resolution for the Town of Parish to authorize Oswego County BOCES to represent the town in all matters leading up to the entering into a contract for the purchase of transportation fuels. Roll taken...All in favor...Motion carried. Aye-(3) Nay-(0) Absent-(2).</text:span></text:p>
      <text:p text:style-name="P1"/>
      <text:p text:style-name="P6">Old Home Day: <text:span text:style-name="T1">Councilor Eaton-Novak informed the Board that Shannon Masters no longer wants to be in charge of Old Home Day. It was discussed that they were going to reach out to the Library to see if an individual would like to take the lead.</text:span></text:p>
      <text:p text:style-name="P1"/>
      <text:p text:style-name="P6">New Policy on the Release of Employee Information under Foil: </text:p>
      <text:p text:style-name="P6">Motion: <text:span text:style-name="T1">A motion was made by Councilor Houghton, seconded by Councilor Eaton-Novak to approve the new Policy on the Release of Employee Information under Foil. Roll taken...All in favor...Motion carried. Aye-(3) Nay-(0) Absent-(2).</text:span></text:p>
      <text:p text:style-name="P1"/>
      <text:p text:style-name="P6">USDA Cherry Fruit Fly Permission on Municipal Property:</text:p>
      <text:p text:style-name="P6">Motion: <text:span text:style-name="T1">A motion was made by Councilor Houghton, seconded by Councilor Eaton-Novak to grant permission to the USDA </text:span><text:span text:style-name="T4">to trap</text:span><text:span text:style-name="T1"> for Cherry Fruit Fl</text:span><text:span text:style-name="T4">ies on municipal property</text:span><text:span text:style-name="T1">. Roll taken...All in favor...Motion carried. Aye-(3) Nay-(0) Absent-(2).</text:span></text:p>
      <text:p text:style-name="P1"/>
      <text:p text:style-name="P6">Highway Garage Roofs:</text:p>
      <text:p text:style-name="P1">Supervisor Bernys discussed shoveling the roofs off at the highway garage. Discussion was held regarding shoveling off just the break room at this time. </text:p>
      <text:p text:style-name="P6">Motion: <text:span text:style-name="T1">A motion was made by Councilor Houghton, seconded by Councilor Eaton-Novak to authorize JP Enterprises to remove snow off the break room roof at the Highway Garage. Roll taken…</text:span></text:p>
      <text:p text:style-name="P1">All in favor...Motion carried. Aye-(3) Nay-(0) Absent-(2).</text:p>
      <text:p text:style-name="P1"/>
      <text:p text:style-name="P6">NEW BUSINESS OFF THE FLOOR:</text:p>
      <text:p text:style-name="P6">Motion: <text:span text:style-name="T1">A motion was made by Supervisor Bernys, seconded by Councilor Eaton-Novak to appoint Rosemary Eldred as the 2</text:span><text:span text:style-name="T6">nd</text:span><text:span text:style-name="T1"> Alternate for the Planning Board-effective immediately. Roll taken...All in favor...Motion carried. Aye-(3) Nay-(0) Absent-(2).</text:span></text:p>
      <text:p text:style-name="P1"/>
      <text:p text:style-name="P6">Comp Time:</text:p>
      <text:p text:style-name="P6">Motion: <text:span text:style-name="T1">A motion was made by Councilor Eaton-Novak, seconded by Councilor Houghton to authorize Highway Employees to convert 15 hours of overtime to comp time one time only </text:span><text:span text:style-name="T5">above the contracted amount</text:span><text:span text:style-name="T1">.</text:span></text:p>
      <text:p text:style-name="P1">Roll taken...All in favor...Motion carried. Roll taken...All in favor...Motion carried. Aye-(3) Nay-(0)</text:p>
      <text:p text:style-name="P1">Absent-(2).</text:p>
      <text:p text:style-name="P6">Items of Interest:</text:p>
      <text:p text:style-name="P6">Cornell University Local Roads Program (Flyers).</text:p>
      <text:p text:style-name="P6"/>
      <text:p text:style-name="P6"><text:soft-page-break/>SUPERVISOR’S REPORT DECEMBER, 2024:</text:p>
      <text:p text:style-name="P6">Motion: <text:span text:style-name="T1">A motion was made by Councilor Houghton, seconded by Councilor Eaton-Novak to approve the December 2024 Supervisor’s Report as presented. Roll taken...All in favor...Motion carried.</text:span></text:p>
      <text:p text:style-name="P1">Aye-(3) Nay-(0) Absent-(2).</text:p>
      <text:p text:style-name="P1"/>
      <text:p text:style-name="P6">APPROVAL OF BILLS:</text:p>
      <text:p text:style-name="P6">Transfers:</text:p>
      <text:p text:style-name="P6">Motion: <text:span text:style-name="T1">A motion was made by Councilor Houghton, seconded by Councilor Eaton-Novak to approve the following transfers:</text:span></text:p>
      <text:p text:style-name="P1">From: A1410.4-Town Clerk CE</text:p>
      <text:p text:style-name="P2">To: A1410.41-Town Clerk Software</text:p>
      <text:p text:style-name="P2">Amount- $5.00</text:p>
      <text:p text:style-name="P2"/>
      <text:p text:style-name="P2">From: DA Fund Balance</text:p>
      <text:p text:style-name="P2">To: DA5142.12-Overtime</text:p>
      <text:p text:style-name="P2">Amount-$10,000</text:p>
      <text:p text:style-name="P2"/>
      <text:p text:style-name="P2">From: DA Fund Balance</text:p>
      <text:p text:style-name="P2">To: DA5142.14 Wing Operators</text:p>
      <text:p text:style-name="P2">Amount-$10,000</text:p>
      <text:p text:style-name="P2">Roll taken...All in favor...Motion carried, Aye-(3) Nay-(0) Absent-(2).</text:p>
      <text:p text:style-name="P2"/>
      <text:p text:style-name="P7">General Fund A:</text:p>
      <text:p text:style-name="P6">Motion: <text:span text:style-name="T1">A motion was made by Councilor Eaton-Novak, seconded by Councilor Houghton to approve the claims to the General A Fund, those being claims #19-#36 for a total warrant of $12,815.35. Roll taken...All in favor...Motion carried. Aye-(3) Nay-(0) Absent-(2).</text:span></text:p>
      <text:p text:style-name="P1"/>
      <text:p text:style-name="P6">Highway DA Fund: </text:p>
      <text:p text:style-name="P6">Motion: <text:span text:style-name="T1">A motion was made by Councilor Eaton-Novak, seconded by Councilor Houghton to approve the claims to the Highway DA Fund, those being claims #5-#22 for a total warrant of $51,610.49. Roll taken...All in favor...Motion carried. Aye-(3) Nay-(0) Absent-(2).</text:span></text:p>
      <text:p text:style-name="P1"/>
      <text:p text:style-name="P6">SF Fund:</text:p>
      <text:p text:style-name="P6">Motion: <text:span text:style-name="T1">A motion was made by Councilor Eaton-Novak, seconded by Councilor Houghton to approve the claim to the SF Fund, that claim #1 for a total warrant of $247,993.00. Roll taken...All in favor...Motion carried. Aye-(3) Nay-(0) Absent-(0).</text:span></text:p>
      <text:p text:style-name="P1"/>
      <text:p text:style-name="P1">A motion was made by Councilor Eaton-Novak, seconded by Councilor Houghton to adjourn at 8:40 pm. Roll taken...All in favor...Motion carried.</text:p>
      <text:p text:style-name="P1"/>
      <text:p text:style-name="P1"/>
      <text:p text:style-name="P1"/>
      <text:p text:style-name="P1"><text:tab/><text:tab/><text:tab/><text:tab/><text:tab/><text:tab/><text:tab/><text:tab/><text:tab/>Respectfully submitted,</text:p>
      <text:p text:style-name="P1"/>
      <text:p text:style-name="P1"/>
      <text:p text:style-name="P1"/>
      <text:p text:style-name="P1"><text:tab/><text:tab/><text:tab/><text:tab/><text:tab/><text:tab/><text:tab/><text:tab/><text:tab/>Kelly Reader-Petit</text:p>
      <text:p text:style-name="P1"><text:tab/><text:tab/><text:tab/><text:tab/><text:tab/><text:tab/><text:tab/><text:tab/><text:tab/>Parish Town Clerk</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2-27T10:18:45.576000000</meta:creation-date>
    <dc:date>2025-03-04T16:39:42.430000000</dc:date>
    <meta:editing-duration>PT2H37M52S</meta:editing-duration>
    <meta:editing-cycles>7</meta:editing-cycles>
    <meta:generator>LibreOffice/7.3.7.2$Windows_X86_64 LibreOffice_project/e114eadc50a9ff8d8c8a0567d6da8f454beeb84f</meta:generator>
    <meta:print-date>2025-03-04T16:39:37.062000000</meta:print-date>
    <meta:document-statistic meta:table-count="0" meta:image-count="0" meta:object-count="0" meta:page-count="3" meta:paragraph-count="98" meta:word-count="1174" meta:character-count="7916" meta:non-whitespace-character-count="6766"/>
  </office:meta>
</office:document-meta>
</file>