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0fb9f0" officeooo:paragraph-rsid="000fb9f0" style:font-size-asian="12.25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officeooo:rsid="000fb9f0" officeooo:paragraph-rsid="000fb9f0" style:font-size-asian="12.25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bold" officeooo:rsid="000fb9f0" officeooo:paragraph-rsid="00108ac8" style:font-size-asian="12.25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officeooo:rsid="000fb9f0" officeooo:paragraph-rsid="001120c6" style:font-size-asian="12.25pt" style:font-weight-asian="bold" style:font-size-complex="14pt" style:font-weight-complex="bold"/>
    </style:style>
    <style:style style:name="P5" style:family="paragraph" style:parent-style-name="Standard">
      <style:paragraph-properties fo:text-align="start" style:justify-single-word="false"/>
      <style:text-properties fo:font-size="14pt" fo:font-weight="bold" officeooo:rsid="0012f3bc" officeooo:paragraph-rsid="0012f3bc" style:font-size-asian="12.25pt" style:font-weight-asian="bold" style:font-size-complex="14pt" style:font-weight-complex="bold"/>
    </style:style>
    <style:style style:name="P6" style:family="paragraph" style:parent-style-name="Standard">
      <style:paragraph-properties fo:text-align="start" style:justify-single-word="false"/>
      <style:text-properties fo:font-size="14pt" fo:font-weight="bold" officeooo:rsid="0014da29" officeooo:paragraph-rsid="0014da29" style:font-size-asian="12.25pt" style:font-weight-asian="bold" style:font-size-complex="14pt" style:font-weight-complex="bold"/>
    </style:style>
    <style:style style:name="P7" style:family="paragraph" style:parent-style-name="Standard">
      <style:paragraph-properties fo:text-align="start" style:justify-single-word="false"/>
      <style:text-properties fo:font-size="14pt" fo:font-weight="bold" officeooo:rsid="00167f79" officeooo:paragraph-rsid="00167f79" style:font-size-asian="12.25pt" style:font-weight-asian="bold" style:font-size-complex="14pt" style:font-weight-complex="bold"/>
    </style:style>
    <style:style style:name="P8" style:family="paragraph" style:parent-style-name="Standard">
      <style:paragraph-properties fo:text-align="start" style:justify-single-word="false"/>
      <style:text-properties fo:font-size="14pt" fo:font-weight="bold" officeooo:rsid="00170931" officeooo:paragraph-rsid="00170931" style:font-size-asian="12.25pt" style:font-weight-asian="bold" style:font-size-complex="14pt" style:font-weight-complex="bold"/>
    </style:style>
    <style:style style:name="P9" style:family="paragraph" style:parent-style-name="Standard">
      <style:paragraph-properties fo:text-align="start" style:justify-single-word="false"/>
      <style:text-properties fo:font-size="14pt" fo:font-weight="bold" officeooo:rsid="001942de" officeooo:paragraph-rsid="001942de" style:font-size-asian="12.25pt" style:font-weight-asian="bold" style:font-size-complex="14pt" style:font-weight-complex="bold"/>
    </style:style>
    <style:style style:name="P10" style:family="paragraph" style:parent-style-name="Standard">
      <style:paragraph-properties fo:text-align="start" style:justify-single-word="false"/>
      <style:text-properties fo:font-size="14pt" fo:font-weight="bold" officeooo:rsid="001b17f8" officeooo:paragraph-rsid="001b17f8" style:font-size-asian="12.25pt" style:font-weight-asian="bold" style:font-size-complex="14pt" style:font-weight-complex="bold"/>
    </style:style>
    <style:style style:name="P11" style:family="paragraph" style:parent-style-name="Standard">
      <style:paragraph-properties fo:text-align="start" style:justify-single-word="false"/>
      <style:text-properties fo:font-size="14pt" fo:font-weight="normal" officeooo:rsid="001120c6" officeooo:paragraph-rsid="001120c6" style:font-size-asian="12.25pt" style:font-weight-asian="normal" style:font-size-complex="14pt" style:font-weight-complex="normal"/>
    </style:style>
    <style:style style:name="P12" style:family="paragraph" style:parent-style-name="Standard">
      <style:paragraph-properties fo:text-align="start" style:justify-single-word="false"/>
      <style:text-properties fo:font-size="14pt" fo:font-weight="normal" officeooo:rsid="001816f7" officeooo:paragraph-rsid="001816f7" style:font-size-asian="12.25pt" style:font-weight-asian="normal" style:font-size-complex="14pt" style:font-weight-complex="normal"/>
    </style:style>
    <style:style style:name="P13" style:family="paragraph" style:parent-style-name="Standard">
      <style:paragraph-properties fo:text-align="start" style:justify-single-word="false"/>
      <style:text-properties fo:font-size="14pt" fo:font-weight="normal" officeooo:rsid="001b17f8" officeooo:paragraph-rsid="001b17f8" style:font-size-asian="12.25pt" style:font-weight-asian="normal" style:font-size-complex="14pt" style:font-weight-complex="normal"/>
    </style:style>
    <style:style style:name="P14" style:family="paragraph" style:parent-style-name="Standard">
      <style:paragraph-properties fo:text-align="start" style:justify-single-word="false"/>
      <style:text-properties fo:font-size="12pt" fo:font-weight="normal" officeooo:rsid="000fb9f0" officeooo:paragraph-rsid="000fb9f0"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2pt" fo:font-weight="normal" officeooo:rsid="000fb9f0" officeooo:paragraph-rsid="001120c6"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fo:font-weight="normal" officeooo:rsid="00108ac8" officeooo:paragraph-rsid="00108ac8"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fo:font-weight="normal" officeooo:rsid="001120c6" officeooo:paragraph-rsid="001120c6"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normal" officeooo:rsid="0012f3bc" officeooo:paragraph-rsid="001120c6"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fo:font-size="12pt" fo:font-weight="normal" officeooo:rsid="0012f3bc" officeooo:paragraph-rsid="0012f3bc"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fo:font-size="12pt" fo:font-weight="normal" officeooo:rsid="001816f7" officeooo:paragraph-rsid="001816f7"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fo:font-size="12pt" fo:font-weight="normal" officeooo:rsid="001942de" officeooo:paragraph-rsid="001816f7" style:font-size-asian="10.5pt" style:font-weight-asian="normal" style:font-size-complex="12pt" style:font-weight-complex="normal"/>
    </style:style>
    <style:style style:name="P22" style:family="paragraph" style:parent-style-name="Standard">
      <style:paragraph-properties fo:text-align="start" style:justify-single-word="false"/>
      <style:text-properties fo:font-size="12pt" fo:font-weight="normal" officeooo:rsid="001942de" officeooo:paragraph-rsid="001942de" style:font-size-asian="10.5pt" style:font-weight-asian="normal" style:font-size-complex="12pt" style:font-weight-complex="normal"/>
    </style:style>
    <style:style style:name="P23" style:family="paragraph" style:parent-style-name="Standard">
      <style:paragraph-properties fo:text-align="start" style:justify-single-word="false"/>
      <style:text-properties fo:font-size="12pt" fo:font-weight="normal" officeooo:rsid="001b17f8" officeooo:paragraph-rsid="001942de" style:font-size-asian="10.5pt" style:font-weight-asian="normal" style:font-size-complex="12pt" style:font-weight-complex="normal"/>
    </style:style>
    <style:style style:name="P24" style:family="paragraph" style:parent-style-name="Standard">
      <style:paragraph-properties fo:text-align="start" style:justify-single-word="false"/>
      <style:text-properties fo:font-size="12pt" fo:font-weight="normal" officeooo:rsid="001b17f8" officeooo:paragraph-rsid="001b17f8" style:font-size-asian="10.5pt" style:font-weight-asian="normal" style:font-size-complex="12pt" style:font-weight-complex="normal"/>
    </style:style>
    <style:style style:name="P25" style:family="paragraph" style:parent-style-name="Standard">
      <style:paragraph-properties fo:text-align="start" style:justify-single-word="false"/>
      <style:text-properties fo:font-size="12pt" fo:font-weight="bold" officeooo:rsid="001120c6" officeooo:paragraph-rsid="001120c6" style:font-size-asian="10.5pt" style:font-weight-asian="bold" style:font-size-complex="12pt" style:font-weight-complex="bold"/>
    </style:style>
    <style:style style:name="P26" style:family="paragraph" style:parent-style-name="Standard">
      <style:paragraph-properties fo:text-align="start" style:justify-single-word="false"/>
      <style:text-properties fo:font-size="12pt" fo:font-weight="bold" officeooo:rsid="0012f3bc" officeooo:paragraph-rsid="0012f3bc" style:font-size-asian="10.5pt" style:font-weight-asian="bold" style:font-size-complex="12pt" style:font-weight-complex="bold"/>
    </style:style>
    <style:style style:name="P27" style:family="paragraph" style:parent-style-name="Standard">
      <style:paragraph-properties fo:text-align="start" style:justify-single-word="false"/>
      <style:text-properties fo:font-size="12pt" fo:font-weight="bold" officeooo:rsid="0014da29" officeooo:paragraph-rsid="0014da29" style:font-size-asian="10.5pt" style:font-weight-asian="bold" style:font-size-complex="12pt" style:font-weight-complex="bold"/>
    </style:style>
    <style:style style:name="P28" style:family="paragraph" style:parent-style-name="Standard">
      <style:paragraph-properties fo:text-align="start" style:justify-single-word="false"/>
      <style:text-properties fo:font-size="12pt" fo:font-weight="bold" officeooo:rsid="001816f7" officeooo:paragraph-rsid="001816f7" style:font-size-asian="10.5pt" style:font-weight-asian="bold" style:font-size-complex="12pt" style:font-weight-complex="bold"/>
    </style:style>
    <style:style style:name="P29" style:family="paragraph" style:parent-style-name="Standard">
      <style:paragraph-properties fo:text-align="start" style:justify-single-word="false"/>
      <style:text-properties fo:font-size="12pt" fo:font-weight="bold" officeooo:rsid="001942de" officeooo:paragraph-rsid="001942de" style:font-size-asian="10.5pt" style:font-weight-asian="bold" style:font-size-complex="12pt" style:font-weight-complex="bold"/>
    </style:style>
    <style:style style:name="P30" style:family="paragraph" style:parent-style-name="Standard">
      <style:paragraph-properties fo:text-align="start" style:justify-single-word="false"/>
      <style:text-properties fo:font-size="12pt" fo:font-weight="bold" officeooo:rsid="001b17f8" officeooo:paragraph-rsid="001b17f8" style:font-size-asian="10.5pt" style:font-weight-asian="bold" style:font-size-complex="12pt" style:font-weight-complex="bold"/>
    </style:style>
    <style:style style:name="T1" style:family="text">
      <style:text-properties fo:font-size="12pt" style:font-size-asian="10.5pt" style:font-size-complex="12pt"/>
    </style:style>
    <style:style style:name="T2" style:family="text">
      <style:text-properties fo:font-size="12pt" officeooo:rsid="00108ac8" style:font-size-asian="10.5pt" style:font-size-complex="12pt"/>
    </style:style>
    <style:style style:name="T3" style:family="text">
      <style:text-properties fo:font-size="12pt" officeooo:rsid="0012f3bc" style:font-size-asian="10.5pt" style:font-size-complex="12pt"/>
    </style:style>
    <style:style style:name="T4" style:family="text">
      <style:text-properties fo:font-size="12pt" officeooo:rsid="001942de" style:font-size-asian="10.5pt" style:font-size-complex="12pt"/>
    </style:style>
    <style:style style:name="T5" style:family="text">
      <style:text-properties fo:font-size="12pt" fo:font-weight="normal" style:font-size-asian="10.5pt" style:font-weight-asian="normal" style:font-size-complex="12pt" style:font-weight-complex="normal"/>
    </style:style>
    <style:style style:name="T6" style:family="text">
      <style:text-properties fo:font-size="12pt" fo:font-weight="normal" officeooo:rsid="00108ac8" style:font-size-asian="10.5pt" style:font-weight-asian="normal" style:font-size-complex="12pt" style:font-weight-complex="normal"/>
    </style:style>
    <style:style style:name="T7" style:family="text">
      <style:text-properties fo:font-size="12pt" fo:font-weight="normal" officeooo:rsid="001120c6" style:font-size-asian="10.5pt" style:font-weight-asian="normal" style:font-size-complex="12pt" style:font-weight-complex="normal"/>
    </style:style>
    <style:style style:name="T8" style:family="text">
      <style:text-properties fo:font-size="12pt" fo:font-weight="normal" officeooo:rsid="00167f79" style:font-size-asian="10.5pt" style:font-weight-asian="normal" style:font-size-complex="12pt" style:font-weight-complex="normal"/>
    </style:style>
    <style:style style:name="T9" style:family="text">
      <style:text-properties fo:font-size="12pt" fo:font-weight="normal" officeooo:rsid="00170931" style:font-size-asian="10.5pt" style:font-weight-asian="normal" style:font-size-complex="12pt" style:font-weight-complex="normal"/>
    </style:style>
    <style:style style:name="T10" style:family="text">
      <style:text-properties fo:font-size="12pt" fo:font-weight="normal" officeooo:rsid="001b17f8" style:font-size-asian="10.5pt" style:font-weight-asian="normal" style:font-size-complex="12pt" style:font-weight-complex="normal"/>
    </style:style>
    <style:style style:name="T11" style:family="text">
      <style:text-properties fo:font-size="12pt" fo:font-weight="normal" officeooo:rsid="001e0112" style:font-size-asian="10.5pt" style:font-weight-asian="normal" style:font-size-complex="12pt" style:font-weight-complex="normal"/>
    </style:style>
    <style:style style:name="T12" style:family="text">
      <style:text-properties fo:font-size="12pt" fo:font-weight="normal" officeooo:rsid="001f5ecc" style:font-size-asian="10.5pt" style:font-weight-asian="normal" style:font-size-complex="12pt" style:font-weight-complex="normal"/>
    </style:style>
    <style:style style:name="T13" style:family="text">
      <style:text-properties fo:font-size="12pt" fo:font-weight="bold" style:font-size-asian="10.5pt" style:font-weight-asian="bold" style:font-size-complex="12pt" style:font-weight-complex="bold"/>
    </style:style>
    <style:style style:name="T14" style:family="text">
      <style:text-properties style:text-position="super 58%" fo:font-size="12pt" fo:font-weight="normal" style:font-size-asian="10.5pt" style:font-weight-asian="normal" style:font-size-complex="12pt" style:font-weight-complex="normal"/>
    </style:style>
    <style:style style:name="T15" style:family="text">
      <style:text-properties style:text-position="super 58%" fo:font-size="12pt" style:font-size-asian="10.5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R MEETING</text:p>
      <text:p text:style-name="P1">12/19/2024</text:p>
      <text:p text:style-name="P1"/>
      <text:p text:style-name="P2"><text:tab/><text:span text:style-name="T5">Minutes of the Parish Town Board Meeting held December 1</text:span><text:span text:style-name="T11">9</text:span><text:span text:style-name="T5">, 2024 at 2938 E. Main Street, Parish, NY in the Village Gym. The meeting was called to order by Supervisor Bernys at 6:30 pm.</text:span></text:p>
      <text:p text:style-name="P14"/>
      <text:p text:style-name="P2"><text:span text:style-name="T1">Present: </text:span><text:span text:style-name="T5"><text:tab/><text:tab/><text:tab/><text:tab/><text:tab/><text:tab/><text:tab/><text:tab/>Doug Houghton, Councilor</text:span></text:p>
      <text:p text:style-name="P14"><text:tab/><text:tab/><text:tab/><text:tab/><text:tab/><text:tab/><text:tab/><text:tab/><text:tab/>John Horning, Councilor</text:p>
      <text:p text:style-name="P14"><text:tab/><text:tab/><text:tab/><text:tab/><text:tab/><text:tab/><text:tab/><text:tab/><text:tab/>Robin Eaton-Novak, Councilor </text:p>
      <text:p text:style-name="P14"><text:tab/><text:tab/><text:tab/><text:tab/><text:tab/><text:tab/><text:tab/><text:tab/><text:tab/>Jim Bernys, Supervisor</text:p>
      <text:p text:style-name="P14"><text:tab/><text:tab/><text:tab/><text:tab/><text:tab/><text:tab/><text:tab/><text:tab/><text:tab/>Kelly Reader-Petit, Councilor</text:p>
      <text:p text:style-name="P14"/>
      <text:p text:style-name="P3"><text:span text:style-name="T2">Absent/Excused: </text:span><text:span text:style-name="T6">Gary Wood, Councilor</text:span></text:p>
      <text:p text:style-name="P16"/>
      <text:p text:style-name="P4"><text:span text:style-name="T2">Also Present: </text:span><text:span text:style-name="T6">Bob Genant, Town Attorney; L.J. </text:span><text:span text:style-name="T7">Harvey, Fire Chief; Nate Metcalf, Hwy Sup’t, and Paul Baxter, Tug Hill Rep.</text:span></text:p>
      <text:p text:style-name="P17"/>
      <text:p text:style-name="P25">MEETING OPEN TO THE PUBLIC:</text:p>
      <text:p text:style-name="P17">No comments.</text:p>
      <text:p text:style-name="P25">MEETING CLOSED TO THE PUBLIC.</text:p>
      <text:p text:style-name="P25"/>
      <text:p text:style-name="P25">SUPERVISOR’S COMMENTS:</text:p>
      <text:p text:style-name="P11"><text:span text:style-name="T1">Since Supervisor Berny’s last report, he has attended a Salmon Rivers Council of Gov’t <text:s/>Meeting held in Altmar. The meeting minutes are available, if anyone is interested. Our bookkeeper/payroll clerk, Tasia has been busy learning her position and continues learning the Williamson programs. She has been enrolled in two comptroller bookkeeping classes that will be held in the spring of 2025. Supervisor Bernys commented that his confidential secretary, Jack Rucynski has resigned. </text:span><text:span text:style-name="T3">Supervisor Bernys wished everyone a Merry Christmas and a Happy New Year.</text:span></text:p>
      <text:p text:style-name="P18"/>
      <text:p text:style-name="P26">COUNCILOR COMMENTS:</text:p>
      <text:p text:style-name="P19">Councilor Eaton-Novak’s wished everyone a Merry Christmas.</text:p>
      <text:p text:style-name="P19"/>
      <text:p text:style-name="P27">APPROVAL OF MINUTE:</text:p>
      <text:p text:style-name="P6"><text:span text:style-name="T1">Motion: </text:span><text:span text:style-name="T5">A motion was made by Councilor Horning, seconded by Councilor Eaton-Novak to approve the Minutes of the November 21, 2024 Regular Meeting Minutes as received. Roll taken...All in favor...Motion </text:span><text:span text:style-name="T8">carried. Aye-(4) Nay-(0).</text:span></text:p>
      <text:p text:style-name="P26"/>
      <text:p text:style-name="P26">DEPARTMENT REPORTS:</text:p>
      <text:p text:style-name="P5"><text:span text:style-name="T1">Assessor’s Reports: </text:span><text:span text:style-name="T5">None</text:span></text:p>
      <text:p text:style-name="P5"><text:span text:style-name="T1">CEO/ZEO Report: </text:span><text:span text:style-name="T5">Excused.</text:span></text:p>
      <text:p text:style-name="P5"><text:span text:style-name="T1">DCO Report: </text:span><text:span text:style-name="T5">No report.</text:span></text:p>
      <text:p text:style-name="P7"><text:span text:style-name="T1">Fire Chief’s Report: </text:span><text:span text:style-name="T5">Fire Chief Harvey gave the Fire Report for November, 2024.</text:span></text:p>
      <text:p text:style-name="P7"><text:span text:style-name="T1">Highway/Park Report: </text:span><text:span text:style-name="T5">Highway Sup’t Metcalf reported that the Highway Department has taken the Workplace Violence and Sexual Harassment Training in November. The </text:span><text:span text:style-name="T9">DOT and DEC sent a letter out stating that municipalities are exempt from purchasing electric vehicles and the exemption is good for 5 years. Hwy Sup’t Metcalf has notified the truck supplier.</text:span></text:p>
      <text:p text:style-name="P8"><text:span text:style-name="T5">Hwy Sup’t Metcalf is withdrawing the 5</text:span><text:span text:style-name="T14">th</text:span><text:span text:style-name="T5"> employee proposal and will address </text:span><text:span text:style-name="T12">this</text:span><text:span text:style-name="T5"> during the next budget season.</text:span></text:p>
      <text:p text:style-name="P28">Tug Hill Circuit Rider Report:</text:p>
      <text:p text:style-name="P20">Tug Hill Rep, Paul Baxter reported that they have changed the format of the reports.</text:p>
      <text:p text:style-name="P20">The Tug Hill Commission’s Geographic Information Systems (GIS) offers complimentary mapping and data analysis support to their municipalities. </text:p>
      <text:p text:style-name="P20">NYS DEC has announced proposed changes to the regulations for Real Property Tax law Section 480a, also known as the Forest Tax Law.</text:p>
      <text:p text:style-name="P20">SRCG was approached by the Town of Richland to join SRCG. After discussion, the board voted to approve Richland’s membership, and the process is already underway.</text:p>
      <text:p text:style-name="P12"><text:span text:style-name="T1">The Turning Stone Casino will be the venue for the Local Government Conference and will be held March 31st-April 1</text:span><text:span text:style-name="T15">st</text:span><text:span text:style-name="T1">, 2025. Registrations are available. The next Salmon Rivers Council of Governments Meeting will be held January 22, 2025 to be held at the Altmar-Albion Municipal Building beginning at 2:00 pm.</text:span></text:p>
      <text:p text:style-name="P20"/>
      <text:p text:style-name="P28">OLD BUSINESS:</text:p>
      <text:p text:style-name="P12"><text:span text:style-name="T1">Merrill Park shed delivery </text:span><text:span text:style-name="T4">in spring of 2025.</text:span></text:p>
      <text:p text:style-name="P21"/>
      <text:p text:style-name="P9"><text:soft-page-break/><text:span text:style-name="T1">OLD BUSINESS OFF THE FLOOR: </text:span><text:span text:style-name="T5">None.</text:span></text:p>
      <text:p text:style-name="P22"/>
      <text:p text:style-name="P29">NEW BUSINESS:</text:p>
      <text:p text:style-name="P29">Official ARPA Fund Transfer:</text:p>
      <text:p text:style-name="P9"><text:span text:style-name="T1">Motion: </text:span><text:span text:style-name="T5">A motion was made by Supervisor Bernys, seconded by Councilor Houghton to pay Precision Plumbing &amp; Heating $16,997.24 from ARPA Funds for the installation of a heating boiler at the highway garage. Roll taken...All in favor...Motion carried. Aye-(4) Nay-(0).</text:span></text:p>
      <text:p text:style-name="P22"/>
      <text:p text:style-name="P9"><text:span text:style-name="T1">NEW BUSINESS OF THE FLOOR: </text:span><text:span text:style-name="T5">None</text:span></text:p>
      <text:p text:style-name="P22"/>
      <text:p text:style-name="P29">SUPERVISOR’S FINANCIAL REPORT:</text:p>
      <text:p text:style-name="P22">Supervisor Bernys presented the Supervisor’s Financial Report for November, 2024.</text:p>
      <text:p text:style-name="P9"><text:span text:style-name="T1">Motion: </text:span><text:span text:style-name="T5">A motion was made by Councilor Eaton-Novak, seconded by Councilor Houghton to approve the attached transfers:</text:span></text:p>
      <text:p text:style-name="P22">Roll taken...All in favor...Motion carried. Aye-(4) Nay-(0).</text:p>
      <text:p text:style-name="P22"/>
      <text:p text:style-name="P29">APPROVAL OF BILLS:</text:p>
      <text:p text:style-name="P29">General A Fund:</text:p>
      <text:p text:style-name="P9"><text:span text:style-name="T1">Motion: </text:span><text:span text:style-name="T5">A motion was made by Councilor Horning, seconded by Councilor Houghton to approve the claims to the General A Fund, those being claims #243-#259 for a total warrant of $9,673.37. Roll taken...All in favor...Motion carried. Aye-(4) Nay-(0).</text:span></text:p>
      <text:p text:style-name="P22"/>
      <text:p text:style-name="P29">Highway DA Fund:</text:p>
      <text:p text:style-name="P9"><text:span text:style-name="T1">Motion: </text:span><text:span text:style-name="T5">A motion was made by Councilor </text:span><text:span text:style-name="T12">Horning</text:span><text:span text:style-name="T5">, seconded by Councilor </text:span><text:span text:style-name="T12">Houghton</text:span><text:span text:style-name="T5"> to approve the claims to the Highway DA Fund, those being claims #132-#259 for a total warrant of $17,637.53. Roll taken...All in favor...Motion carried. Aye-(4) Nay-(0).</text:span></text:p>
      <text:p text:style-name="P22"/>
      <text:p text:style-name="P29">Highway DB Fund:</text:p>
      <text:p text:style-name="P9"><text:span text:style-name="T1">Motion: </text:span><text:span text:style-name="T5">A motion was made by Councilor Eaton-Novak, seconded by Councilor Houghton to approve the claims to the Highway DB Fund, those being claims #46-#48 for a total warrant of $6,167.54. Roll taken...All in favor...Motion carried. </text:span><text:span text:style-name="T10">Aye-(4) Nay-(0).</text:span></text:p>
      <text:p text:style-name="P23"/>
      <text:p text:style-name="P30">Next Meetings:</text:p>
      <text:p text:style-name="P13"><text:span text:style-name="T13">Organizational Meeting</text:span><text:span text:style-name="T1">: January 2, 2025 at 6:30 pm.</text:span></text:p>
      <text:p text:style-name="P10"><text:span text:style-name="T1">Regular Meeting: </text:span><text:span text:style-name="T5">January 16</text:span><text:span text:style-name="T14">th</text:span><text:span text:style-name="T5">, 2025 at 6:30 pm.</text:span></text:p>
      <text:p text:style-name="P24"/>
      <text:p text:style-name="P30">Motion to adjourn:</text:p>
      <text:p text:style-name="P24">A motion was made by Councilor Eaton-Novak, seconded by Councilor Horning to adjourn at 6:53 pm. Roll taken...All in favor...Motion carried.</text:p>
      <text:p text:style-name="P24"/>
      <text:p text:style-name="P24"/>
      <text:p text:style-name="P24"><text:tab/><text:tab/><text:tab/><text:tab/><text:tab/><text:tab/><text:tab/><text:tab/><text:tab/><text:tab/>Respectfully submitted,</text:p>
      <text:p text:style-name="P24"/>
      <text:p text:style-name="P24"/>
      <text:p text:style-name="P24"/>
      <text:p text:style-name="P24"><text:tab/><text:tab/><text:tab/><text:tab/><text:tab/><text:tab/><text:tab/><text:tab/><text:tab/><text:tab/>Kelly Reader-Petit</text:p>
      <text:p text:style-name="P24"><text:tab/><text:tab/><text:tab/><text:tab/><text:tab/><text:tab/><text:tab/><text:tab/><text:tab/><text:tab/>Parish Town Clerk</text:p>
      <text:p text:style-name="P22"/>
      <text:p text:style-name="P22"/>
      <text:p text:style-name="P22"/>
      <text:p text:style-name="P22"/>
      <text:p text:style-name="P19"/>
      <text:p text:style-name="P19"/>
      <text:p text:style-name="P19"/>
      <text:p text:style-name="P19"/>
      <text:p text:style-name="P26"/>
      <text:p text:style-name="P17"/>
      <text:p text:style-name="P17"/>
      <text:p text:style-name="P15"><text:tab/><text:tab/><text:tab/><text:tab/><text:tab/><text:tab/><text:tab/></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30T13:31:02.765000000</meta:creation-date>
    <dc:date>2024-12-31T10:49:11.889000000</dc:date>
    <meta:editing-duration>PT15M59S</meta:editing-duration>
    <meta:editing-cycles>4</meta:editing-cycles>
    <meta:generator>LibreOffice/7.3.7.2$Windows_X86_64 LibreOffice_project/e114eadc50a9ff8d8c8a0567d6da8f454beeb84f</meta:generator>
    <meta:print-date>2024-12-31T10:43:38.342000000</meta:print-date>
    <meta:document-statistic meta:table-count="0" meta:image-count="0" meta:object-count="0" meta:page-count="2" meta:paragraph-count="59" meta:word-count="734" meta:character-count="4899" meta:non-whitespace-character-count="4138"/>
  </office:meta>
</office:document-meta>
</file>