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3bb03" officeooo:paragraph-rsid="0013bb03"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13bb03" officeooo:paragraph-rsid="0013bb03"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officeooo:rsid="00157ff2" officeooo:paragraph-rsid="00157ff2" style:font-size-asian="12.25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1689ea" officeooo:paragraph-rsid="001689ea" style:font-size-asian="12.25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officeooo:rsid="001923e9" officeooo:paragraph-rsid="001923e9" style:font-size-asian="12.25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officeooo:rsid="001a0381" officeooo:paragraph-rsid="001a0381" style:font-size-asian="12.25pt" style:font-weight-asian="bold" style:font-size-complex="14pt" style:font-weight-complex="bold"/>
    </style:style>
    <style:style style:name="P7" style:family="paragraph" style:parent-style-name="Standard">
      <style:paragraph-properties fo:text-align="start" style:justify-single-word="false"/>
      <style:text-properties fo:font-size="14pt" fo:font-weight="bold" officeooo:rsid="001f3f1e" officeooo:paragraph-rsid="001f3f1e" style:font-size-asian="12.25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officeooo:rsid="002089eb" officeooo:paragraph-rsid="002089eb" style:font-size-asian="12.25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bold" officeooo:rsid="0023307a" officeooo:paragraph-rsid="0023307a" style:font-size-asian="12.25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officeooo:rsid="0023c896" officeooo:paragraph-rsid="0023c896" style:font-size-asian="12.25pt" style:font-weight-asian="bold" style:font-size-complex="14pt" style:font-weight-complex="bold"/>
    </style:style>
    <style:style style:name="P11" style:family="paragraph" style:parent-style-name="Standard">
      <style:paragraph-properties fo:text-align="start" style:justify-single-word="false"/>
      <style:text-properties fo:font-size="14pt" fo:font-weight="normal" officeooo:rsid="001689ea" officeooo:paragraph-rsid="001689ea"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fo:font-size="14pt" fo:font-weight="normal" officeooo:rsid="001689ea" officeooo:paragraph-rsid="00157ff2"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fo:font-size="14pt" fo:font-weight="normal" officeooo:rsid="00176c50" officeooo:paragraph-rsid="00176c50"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fo:font-size="14pt" fo:font-weight="normal" officeooo:rsid="001923e9" officeooo:paragraph-rsid="001923e9"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fo:font-size="14pt" fo:font-weight="normal" officeooo:rsid="001a0381" officeooo:paragraph-rsid="001a0381"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fo:font-size="14pt" fo:font-weight="normal" officeooo:rsid="001a0381" officeooo:paragraph-rsid="001923e9"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fo:font-size="14pt" fo:font-weight="normal" officeooo:rsid="0013bb03" officeooo:paragraph-rsid="0013bb03" style:font-size-asian="12.25pt" style:font-weight-asian="normal" style:font-size-complex="14pt" style:font-weight-complex="normal"/>
    </style:style>
    <style:style style:name="P18" style:family="paragraph" style:parent-style-name="Standard">
      <style:paragraph-properties fo:text-align="start" style:justify-single-word="false"/>
      <style:text-properties fo:font-size="14pt" fo:font-weight="normal" officeooo:rsid="001d7071" officeooo:paragraph-rsid="001d7071"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normal" officeooo:rsid="001e7be2" officeooo:paragraph-rsid="001e7be2" style:font-size-asian="12.25pt" style:font-weight-asian="normal" style:font-size-complex="14pt" style:font-weight-complex="normal"/>
    </style:style>
    <style:style style:name="P20" style:family="paragraph" style:parent-style-name="Standard">
      <style:paragraph-properties fo:text-align="start" style:justify-single-word="false"/>
      <style:text-properties fo:font-size="14pt" fo:font-weight="normal" officeooo:rsid="001f3f1e" officeooo:paragraph-rsid="001f3f1e" style:font-size-asian="12.25pt" style:font-weight-asian="normal" style:font-size-complex="14pt" style:font-weight-complex="normal"/>
    </style:style>
    <style:style style:name="P21" style:family="paragraph" style:parent-style-name="Standard">
      <style:paragraph-properties fo:text-align="start" style:justify-single-word="false"/>
      <style:text-properties fo:font-size="14pt" fo:font-weight="normal" officeooo:rsid="0023307a" officeooo:paragraph-rsid="0023307a" style:font-size-asian="12.25pt" style:font-weight-asian="normal" style:font-size-complex="14pt" style:font-weight-complex="normal"/>
    </style:style>
    <style:style style:name="P22" style:family="paragraph" style:parent-style-name="Standard">
      <style:paragraph-properties fo:text-align="start" style:justify-single-word="false"/>
      <style:text-properties fo:font-size="14pt" fo:font-weight="normal" officeooo:rsid="0023c896" officeooo:paragraph-rsid="0023c896" style:font-size-asian="12.25pt" style:font-weight-asian="normal" style:font-size-complex="14pt" style:font-weight-complex="normal"/>
    </style:style>
    <style:style style:name="P23" style:family="paragraph" style:parent-style-name="Standard">
      <style:paragraph-properties fo:text-align="start" style:justify-single-word="false"/>
      <style:text-properties fo:font-size="14pt" fo:font-weight="normal" officeooo:rsid="00240b28" officeooo:paragraph-rsid="0023c896" style:font-size-asian="12.25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689ea" style:font-weight-asian="normal" style:font-weight-complex="normal"/>
    </style:style>
    <style:style style:name="T3" style:family="text">
      <style:text-properties fo:font-weight="normal" officeooo:rsid="001a0381" style:font-weight-asian="normal" style:font-weight-complex="normal"/>
    </style:style>
    <style:style style:name="T4" style:family="text">
      <style:text-properties fo:font-weight="normal" officeooo:rsid="00204070" style:font-weight-asian="normal" style:font-weight-complex="normal"/>
    </style:style>
    <style:style style:name="T5" style:family="text">
      <style:text-properties fo:font-weight="normal" officeooo:rsid="002089eb" style:font-weight-asian="normal" style:font-weight-complex="normal"/>
    </style:style>
    <style:style style:name="T6" style:family="text">
      <style:text-properties fo:font-weight="normal" officeooo:rsid="0023307a" style:font-weight-asian="normal" style:font-weight-complex="normal"/>
    </style:style>
    <style:style style:name="T7" style:family="text">
      <style:text-properties fo:font-weight="normal" officeooo:rsid="00240b28" style:font-weight-asian="normal" style:font-weight-complex="normal"/>
    </style:style>
    <style:style style:name="T8" style:family="text">
      <style:text-properties fo:font-weight="normal" officeooo:rsid="0025d267" style:font-weight-asian="normal" style:font-weight-complex="normal"/>
    </style:style>
    <style:style style:name="T9" style:family="text">
      <style:text-properties fo:font-weight="normal" officeooo:rsid="0026a9ff" style:font-weight-asian="normal" style:font-weight-complex="normal"/>
    </style:style>
    <style:style style:name="T10" style:family="text">
      <style:text-properties fo:font-weight="normal" officeooo:rsid="002727a0" style:font-weight-asian="normal" style:font-weight-complex="normal"/>
    </style:style>
    <style:style style:name="T11" style:family="text">
      <style:text-properties fo:font-weight="normal" officeooo:rsid="002981e0" style:font-weight-asian="normal" style:font-weight-complex="normal"/>
    </style:style>
    <style:style style:name="T12" style:family="text">
      <style:text-properties style:text-position="super 58%"/>
    </style:style>
    <style:style style:name="T13" style:family="text">
      <style:text-properties style:text-position="super 58%" fo:font-weight="normal" style:font-weight-asian="normal" style:font-weight-complex="normal"/>
    </style:style>
    <style:style style:name="T14" style:family="text">
      <style:text-properties officeooo:rsid="00157ff2"/>
    </style:style>
    <style:style style:name="T15" style:family="text">
      <style:text-properties fo:font-size="12pt" officeooo:rsid="00157ff2" style:font-size-asian="12pt" style:font-size-complex="12pt"/>
    </style:style>
    <style:style style:name="T16" style:family="text">
      <style:text-properties officeooo:rsid="00176c50"/>
    </style:style>
    <style:style style:name="T17" style:family="text">
      <style:text-properties officeooo:rsid="001923e9"/>
    </style:style>
    <style:style style:name="T18" style:family="text">
      <style:text-properties officeooo:rsid="001e7be2"/>
    </style:style>
    <style:style style:name="T19" style:family="text">
      <style:text-properties officeooo:rsid="001f3f1e"/>
    </style:style>
    <style:style style:name="T20" style:family="text">
      <style:text-properties officeooo:rsid="0025d2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 MINUTES</text:p>
      <text:p text:style-name="P2"><text:tab/><text:span text:style-name="T1">Minutes of the Regular Meeting </text:span><text:span text:style-name="T8">of the Parish Town Board</text:span><text:span text:style-name="T1"> held January 16</text:span><text:span text:style-name="T13">th</text:span><text:span text:style-name="T1">, 2025 at 2938 E. Main Street, Parish, NY in the Village Gym. Supervisor Bernys called the meeting to order at 6:30 pm.</text:span></text:p>
      <text:p text:style-name="P17"/>
      <text:p text:style-name="P2"><text:span text:style-name="T15">Present:</text:span><text:span text:style-name="T1"><text:tab/><text:tab/><text:tab/><text:tab/><text:tab/><text:tab/><text:tab/><text:tab/>Doug Houghton, Councilor</text:span></text:p>
      <text:p text:style-name="P17"><text:tab/><text:tab/><text:tab/><text:tab/><text:tab/><text:tab/><text:tab/><text:tab/><text:tab/>Gary Wood, Councilor</text:p>
      <text:p text:style-name="P17"><text:tab/><text:tab/><text:tab/><text:tab/><text:tab/><text:tab/><text:tab/><text:tab/><text:tab/>Robin Eaton-Novak, Councilor</text:p>
      <text:p text:style-name="P17"><text:tab/><text:tab/><text:tab/><text:tab/><text:tab/><text:tab/><text:tab/><text:tab/><text:tab/>Jim Bernys, Supervisor</text:p>
      <text:p text:style-name="P17"><text:tab/><text:tab/><text:tab/><text:tab/><text:tab/><text:tab/><text:tab/><text:tab/><text:tab/>Kelly Reader-Petit, Town Clerk</text:p>
      <text:p text:style-name="P17"/>
      <text:p text:style-name="P2"><text:span text:style-name="T14">Absent/Excused:</text:span> <text:span text:style-name="T1">John Horning, Councilor</text:span></text:p>
      <text:p text:style-name="P17"/>
      <text:p text:style-name="P3">Also Present: <text:span text:style-name="T1">Paul Baxter, Tug Hill Rep.; Nate Metcalf, Highway Sup’t; Bob Genant, Town Attorney; L.J. Harvey, Fire Chief; </text:span><text:span text:style-name="T2">and Kevin Dwyer, Tax Collector.</text:span></text:p>
      <text:p text:style-name="P12"/>
      <text:p text:style-name="P4">Public Comments:</text:p>
      <text:p text:style-name="P11">No Comment.</text:p>
      <text:p text:style-name="P4"/>
      <text:p text:style-name="P4">Supervisor’s Comments:</text:p>
      <text:p text:style-name="P11">Supervisor Bernys welcomed all Parish residents to the new year. Supervisor Bernys is hoping for another year of continued growth for the Town of Parish. <text:span text:style-name="T16">Supervisor Bernys wants all councilors to know that he is readily available </text:span><text:span text:style-name="T20">i</text:span><text:span text:style-name="T16">f they have any questions or would like to see any paperwork concerning town finances.</text:span></text:p>
      <text:p text:style-name="P13">He also wants to remind the councilors once again that he has a resource area where printed seminars are kept. If anyone would like information on town <text:span text:style-name="T17">topics, Supervisor Bernys may have that information.</text:span></text:p>
      <text:p text:style-name="P14">Since the last Board Meeting, Supervisor Bernys attended another monthly NYSOT Supervisor’s round table meeting. These meetings have over 40 supervisor<text:span text:style-name="T20">s</text:span> in attendance that discuss many issues concerning their towns.</text:p>
      <text:p text:style-name="P14">Our Bookkeeper, Tasia Engst continues to work hard learning her new position. Supervisor Bernys appreciates her hard work. Supervisor Bernys knows that she will continue to grow as she is a very determined employee.</text:p>
      <text:p text:style-name="P14">Snow has fallen at a higher rate than previous years. Supervisor Bernys wants to thank Hwy Sup’t Metcalf and the entire highway workforce for their continued work on keeping our roads cleared of the mountains of snow that we have received.</text:p>
      <text:p text:style-name="P5"/>
      <text:p text:style-name="P5">Councilor’s Comments:</text:p>
      <text:p text:style-name="P14">No Comments.</text:p>
      <text:p text:style-name="P14"/>
      <text:p text:style-name="P5">Approval of Minutes:</text:p>
      <text:p text:style-name="P5">Regular December Meeting Minutes:12/19/2025</text:p>
      <text:p text:style-name="P5">Motion:<text:span text:style-name="T1"> A motion was made by Councilor Eaton-Novak, seconded by Councilor Houghton to approve the Regular Meeting Minutes held December, 19, 2024 as received. Roll taken...All in favor...Motion carried. Aye-(4) Nay-(</text:span><text:span text:style-name="T3">0).</text:span></text:p>
      <text:p text:style-name="P16"/>
      <text:p text:style-name="P6">Organizational Meeting Minutes: 1/2/2025</text:p>
      <text:p text:style-name="P6">Motion: <text:span text:style-name="T1">A motion was made by Councilor Eaton-Novak, </text:span><text:span text:style-name="T10">s</text:span><text:span text:style-name="T1">econded by Councilor Houghton to approve the Organizational Meeting Minutes held January 2, 2025 a</text:span><text:span text:style-name="T10">s </text:span><text:span text:style-name="T1">received. Roll taken...All in favor...Motion carried. Aye-(4) Nay-(0).</text:span></text:p>
      <text:p text:style-name="P15"/>
      <text:p text:style-name="P6">Department Reports:</text:p>
      <text:p text:style-name="P6">Assessor’s Report: <text:span text:style-name="T1">No report.</text:span></text:p>
      <text:p text:style-name="P6">CEO/ZEO Report: <text:span text:style-name="T1">CEO/ZEO Hamacher submitted a Year End </text:span><text:span text:style-name="T8">CEO/ZEO</text:span><text:span text:style-name="T1"> Report for 2024.</text:span></text:p>
      <text:p text:style-name="P6"><text:soft-page-break/>DCO Report: <text:span text:style-name="T1">No Report.</text:span></text:p>
      <text:p text:style-name="P6">Fire Chief’s Report: <text:span text:style-name="T1">Fire Chief Harvey gave the Fire Report for December, 2024.</text:span></text:p>
      <text:p text:style-name="P15">Fire Chief Harvey also gave the Annual 2024 Fire Report.</text:p>
      <text:p text:style-name="P15">Fire Chief Harvey present<text:span text:style-name="T20">ed</text:span> a list of members for the Parish Volunteer Fire Company.</text:p>
      <text:p text:style-name="P6">Motion: <text:span text:style-name="T1">A motion was made by Councilor Eaton-Novak, seconded by Councilor Wood to accept all members of the Parish Volunteer Fire Company as presented. Roll taken...All in favor...Motion carried. Aye-(4) Nay-(0).</text:span></text:p>
      <text:p text:style-name="P15"/>
      <text:p text:style-name="P15">Supervisor Bernys thanked Fire Chief Harvey for attending the meetings and keeping the public informed.</text:p>
      <text:p text:style-name="P15"/>
      <text:p text:style-name="P6">Highway Report:</text:p>
      <text:p text:style-name="P15">Hwy Sup’t Metcalf gave the Highway Report and commented that the Hwy Department has been pushing banks back and they have been trying to keep up with the snowfall.</text:p>
      <text:p text:style-name="P15">The purchase of a new plow truck was discussed. The lead time to receive the truck is around 2 and ½ years. The current cost is $305,338.50. The quote <text:span text:style-name="T20">is from</text:span> Allegiance <text:line-break/>Trucks and Viking Plow. The truck is out on Onondaga County Bid.</text:p>
      <text:p text:style-name="P15">There is currently $379,000 in the Equipment Reserve Line.</text:p>
      <text:p text:style-name="P15"/>
      <text:p text:style-name="P6">Truck Purchase:</text:p>
      <text:p text:style-name="P6">Motion: <text:span text:style-name="T1">A motion was made by Councilor Wood, seconded by Councilor Houghton to purchase a new 2026 International HX 520 Plow Truck from Allegiance and Viking Plow for the amount of $305,338.50. Roll taken...All in favor...Motion carried. Aye-(4)</text:span></text:p>
      <text:p text:style-name="P15">Nay-(0).</text:p>
      <text:p text:style-name="P15"/>
      <text:p text:style-name="P6">Tax Collector’s Report:</text:p>
      <text:p text:style-name="P15">Tax Collector Dwyer gave the Tax Collector’s Report:</text:p>
      <text:p text:style-name="P15">Total Collections: $402,105.43</text:p>
      <text:p text:style-name="P15">Taxes Outstanding: $2,347,262.20</text:p>
      <text:p text:style-name="P15"/>
      <text:p text:style-name="P6">Tug Hill Circuit Rider’s Report:</text:p>
      <text:p text:style-name="P18">Registration for our 34<text:span text:style-name="T12">th</text:span> Annual Tug Hill Local Gov’t Conference is now open, flyers are in the mail.</text:p>
      <text:p text:style-name="P18">The Federal Occupational Safety and Health Administration (OSHA) published a Notice of Proposed Rule making <text:span text:style-name="T18">(NPRM) related to its emergency response standard for fire brigades earlier this year. An informal public hearing was held November 12, 2024, through December 4, 2024 and OSHA is currently accepting post hearing comments.</text:span></text:p>
      <text:p text:style-name="P19">The Association of Towns Annual Meeting and Training School has been been scheduled for February 16th-19th, 2025 at New York Marriott Mar<text:span text:style-name="T19">quis in New York City.</text:span></text:p>
      <text:p text:style-name="P20">The NYS Dept. of State. Division of Local Government Services announced the 2024-2025 round of Local Government Efficiency Grants.</text:p>
      <text:p text:style-name="P20">New York Federation Members can reach out to access some “bundled” training sessions to help complete their four hours of training required of Planning and Zoning Board Members annually. The bundle includes five selections.</text:p>
      <text:p text:style-name="P20">NYS DEC has announced proposed changes to the regulations for Real Property Tax Law Section 480a, Also, known as the Forest Tax Law.</text:p>
      <text:p text:style-name="P20">Quick Reference Cards-Staff recently worked on developing additional quick reference cards are available from your circuit riders.</text:p>
      <text:p text:style-name="P20">SRGG Meeting-1/22/2025 at 2:00pm at the Altmar-Albion Municipal Building.</text:p>
      <text:p text:style-name="P20"/>
      <text:p text:style-name="P9">OLD BUSINESS: <text:span text:style-name="T9">None.</text:span></text:p>
      <text:p text:style-name="P9"/>
      <text:p text:style-name="P9">OLD BUSINESS OFF THE FLOOR: <text:span text:style-name="T1">None.</text:span></text:p>
      <text:p text:style-name="P21"/>
      <text:p text:style-name="P9"><text:soft-page-break/></text:p>
      <text:p text:style-name="P9">NEW BUSINESS:</text:p>
      <text:p text:style-name="P9">Planning Board Alternate Vacancy: <text:span text:style-name="T1">The vacant Planning Board Vacancy has been advertised </text:span><text:span text:style-name="T9">and</text:span><text:span text:style-name="T1"> deadline for letters submission</text:span><text:span text:style-name="T9">s</text:span><text:span text:style-name="T1"> </text:span><text:span text:style-name="T9">are</text:span><text:span text:style-name="T1"> February 14, 2025.</text:span></text:p>
      <text:p text:style-name="P21"/>
      <text:p text:style-name="P9">Tug Hill Conference Registrations: <text:span text:style-name="T1">Registrations need to be submitted to the clerk by February 13, 2025.</text:span></text:p>
      <text:p text:style-name="P21"/>
      <text:p text:style-name="P9">Annual Audits:</text:p>
      <text:p text:style-name="P9">Motion: <text:span text:style-name="T1">A motion was made by Councilor Eaton-Novak, seconded by Councilor Houghton to </text:span><text:span text:style-name="T11">hire Laird Petrie to</text:span><text:span text:style-name="T1"> assist Board Members with audits for the town clerk, supervisor, tax collector, and the court. Roll taken...All in favor...Motion carried. Aye-(4) Nay-(0).</text:span></text:p>
      <text:p text:style-name="P21"/>
      <text:p text:style-name="P7">Proposed Hwy Wing-Personnel Policy: </text:p>
      <text:p text:style-name="P7">Motion: <text:span text:style-name="T1">A motion was made by Councilor Eaton-Novak, seconded by </text:span><text:span text:style-name="T4">Houghton to approve the proposed Wing Personnel Policy</text:span><text:span text:style-name="T5"> as presented:</text:span></text:p>
      <text:p text:style-name="P8">Jr. Wing Operators: <text:span text:style-name="T1">Shall be considered as an employee who has never operated a plow-wing or has less than one full season (November-March) doing so.</text:span></text:p>
      <text:p text:style-name="P8"><text:span text:style-name="T6">Senior Wing Operators: Shall be considered as an employee who has operated a plow-wing and that can be verified for one of more snow seasons (November-March) with Parish or any other Town/County/City as of 1/16/2025.</text:span></text:p>
      <text:p text:style-name="P21">Roll taken...All in favor...Motion carried. Aye-(4) Nay-(0).</text:p>
      <text:p text:style-name="P9"/>
      <text:p text:style-name="P10">Discrimination &amp; Harassment Policy:</text:p>
      <text:p text:style-name="P10">Motion: <text:span text:style-name="T1">A motion was made by Councilor Eaton-Novak, seconded by Councilor Houghton to approve the Discrimination Policy for the Town of Parish as received.</text:span></text:p>
      <text:p text:style-name="P22">Roll taken...All in favor...Motion carried. Aye-(4) Nay-(0).</text:p>
      <text:p text:style-name="P22"/>
      <text:p text:style-name="P10">Workplace Violence Policy:</text:p>
      <text:p text:style-name="P10">Motion: <text:span text:style-name="T1">A motion was made by Councilor Wood, seconded by Councilor Eaton-Novak to approve the Workplace Violence Policy as received. Roll taken...All in favor...Motion carried. Aye-(4) Nay-(0).</text:span></text:p>
      <text:p text:style-name="P22"/>
      <text:p text:style-name="P10">NEW BUSINESS OF THE FLOOR: <text:span text:style-name="T1">None.</text:span></text:p>
      <text:p text:style-name="P22"/>
      <text:p text:style-name="P10">APPROVAL OF BILLS:</text:p>
      <text:p text:style-name="P10">General A Fund:</text:p>
      <text:p text:style-name="P10">Motion: <text:span text:style-name="T1">A motion was made by Councilor Wood, seconded by Councilor Houghton to approve the claims to the General A Fund, those being claims #1-#18 for a total warrant of $54,615.86. Roll taken...All in favor...Motion carried. Aye-(4) Nay-(0).</text:span></text:p>
      <text:p text:style-name="P22"/>
      <text:p text:style-name="P10">Highway DA Fund:</text:p>
      <text:p text:style-name="P10">Motion: <text:span text:style-name="T1">A motion was made by Councilor Houghton, seconded by Councilor Eaton-Novak to approve claims to the Highway DA Fund, those being claims #1-#4 for a total warrant of $15,260.66. Roll taken...All in favor...Motion carried. Aye-(4) Nay-(0).</text:span></text:p>
      <text:p text:style-name="P22"/>
      <text:p text:style-name="P10"><text:span text:style-name="T1">A motion was made by </text:span><text:span text:style-name="T7">Councilor Eaton-Novak, seconded by Councilor Houghton to adjourn at 7:20 pm. Roll taken...All in favor...Motion carried.</text:span></text:p>
      <text:p text:style-name="P23"/>
      <text:p text:style-name="P23"><text:tab/><text:tab/><text:tab/><text:tab/><text:tab/><text:tab/><text:tab/><text:tab/><text:tab/>Respectfully submitted,</text:p>
      <text:p text:style-name="P23"/>
      <text:p text:style-name="P23"/>
      <text:p text:style-name="P23"><text:tab/><text:tab/><text:tab/><text:tab/><text:tab/><text:tab/><text:tab/><text:tab/><text:tab/>Kelly Reader-Petit</text:p>
      <text:p text:style-name="P23"><text:tab/><text:tab/><text:tab/><text:tab/><text:tab/><text:tab/><text:tab/><text:tab/><text:tab/>Parish Town Cler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30T11:45:57.298000000</meta:creation-date>
    <dc:date>2025-02-04T13:53:24.583000000</dc:date>
    <meta:editing-duration>PT2H10M4S</meta:editing-duration>
    <meta:editing-cycles>7</meta:editing-cycles>
    <meta:generator>LibreOffice/7.3.7.2$Windows_X86_64 LibreOffice_project/e114eadc50a9ff8d8c8a0567d6da8f454beeb84f</meta:generator>
    <meta:print-date>2025-02-04T11:29:51.479000000</meta:print-date>
    <meta:document-statistic meta:table-count="0" meta:image-count="0" meta:object-count="0" meta:page-count="3" meta:paragraph-count="80" meta:word-count="1167" meta:character-count="7717" meta:non-whitespace-character-count="6557"/>
  </office:meta>
</office:document-meta>
</file>