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tylus BT" svg:font-family="'Stylus B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Stylus BT" fo:font-size="20pt" fo:font-weight="bold" style:font-size-asian="20pt" style:font-weight-asian="bold" style:font-name-complex="Stylus BT" style:font-size-complex="2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Stylus BT" style:font-name-complex="Stylus BT" style:font-size-complex="8pt"/>
    </style:style>
    <style:style style:name="P3" style:family="paragraph" style:parent-style-name="Footer">
      <style:text-properties style:font-name="Stylus BT" style:font-name-complex="Stylus B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text-indent="0.25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y 15, 2023</text:p>
      <text:p text:style-name="P4">File: 85.004-2-1</text:p>
      <text:p text:style-name="P8">RE: <text:s/>Wilson Subdivision</text:p>
      <text:p text:style-name="P5"/>
      <text:p text:style-name="P6">Adjoining Owner List</text:p>
      <text:p text:style-name="P7"/>
      <text:p text:style-name="P11"><text:span text:style-name="Default_20_Paragraph_20_Font"><text:span text:style-name="T1"/></text:span></text:p>
      <text:p text:style-name="P10"><text:span text:style-name="Default_20_Paragraph_20_Font"><text:span text:style-name="T2">Michael &amp; Virginia Leja<text:tab/><text:tab/>190 Dutch Hill Road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Matthew Hall<text:tab/><text:tab/><text:tab/>272 Dutch Hill Road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Jaclyn Thomas &amp; Linda Fellers<text:tab/>203 Voorhees Road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Einar &amp; Beverly Pearson<text:tab/><text:tab/>181 Voorhees Road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Michael Paternoster<text:tab/><text:tab/>4715 Salina St. Pulaski, NY 13142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Francis Spaman<text:tab/><text:tab/><text:tab/>243 Voorhees Road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Marcy Timber, LLC<text:tab/><text:tab/><text:tab/>14120 Ballantyne Corporate Pl Ste 525</text:span></text:span></text:p>
      <text:p text:style-name="P10"><text:span text:style-name="Default_20_Paragraph_20_Font"><text:span text:style-name="T2"><text:tab/><text:tab/><text:tab/><text:tab/><text:tab/>Charlotte, NC 2827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Wayne House<text:tab/><text:tab/><text:tab/>717 Co Rt 26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Alice Foster<text:tab/><text:tab/><text:tab/>803 Co. Rt. 26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Timothy Wilson &amp; <text:tab/><text:tab/><text:tab/>56 Dutch Hill Road West Monroe, NY 13167</text:span></text:span></text:p>
      <text:p text:style-name="P10"><text:span text:style-name="Default_20_Paragraph_20_Font"><text:span text:style-name="T2">Margaret Morone-Wilson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Steven &amp; Nancy Stowell<text:tab/><text:tab/>116 Dutch Hill Road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Bruce Henry<text:tab/><text:tab/><text:tab/>81 Dutch Hill Road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Tyler Hayes<text:tab/><text:tab/><text:tab/>137 Dutch Hill Road West Monroe, NY 13167</text:span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D.E. Bristol, II<text:tab/><text:tab/><text:tab/>179 Dutch Hill Road West Monroe, NY 1316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tylus BT" svg:font-family="'Stylus B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ahoma" fo:font-size="8pt" style:font-name-asian="Times New Roman" style:font-size-asian="8pt" style:font-name-complex="Tahoma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39in" fo:margin-bottom="0in" fo:text-align="center" style:justify-single-word="false" fo:hyphenation-ladder-count="no-limit"/>
      <style:text-properties fo:text-transform="uppercase" fo:color="#333333" fo:font-size="22pt" fo:font-weight="bold" style:font-size-asian="22pt" style:font-weight-asian="bold" style:font-size-complex="16pt" fo:hyphenate="false" fo:hyphenation-remain-char-count="0" fo:hyphenation-push-char-count="0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in" fo:margin-bottom="0.139in" fo:hyphenation-ladder-count="no-limit"/>
      <style:text-properties fo:font-size="12pt" fo:font-weight="normal" style:font-size-asian="12pt" style:font-weight-asian="norm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>
        <style:tab-stops>
          <style:tab-stop style:position="0.6252in"/>
        </style:tab-stops>
      </style:paragraph-properties>
      <style:text-properties fo:text-transform="uppercase" fo:color="#333333" fo:font-size="7pt" style:font-size-asian="7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0626in" style:type="center"/>
          <style:tab-stop style:position="6.1252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hyphenation-ladder-count="no-limit" fo:text-indent="0in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name-complex="Times New Roman" style:font-size-complex="8pt"/>
    </style:style>
    <style:style style:name="WW8Num3z0" style:family="text">
      <style:text-properties style:font-name-complex="Times New Roman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Heading_20_3_20_Char" style:display-name="Heading 3 Char" style:family="text" style:parent-style-name="WW-Default_20_Paragraph_20_Font11111111">
      <style:text-properties fo:text-transform="uppercase" fo:color="#333333" style:font-name="Tahoma" fo:font-size="7pt" fo:language="en" fo:country="US" style:font-size-asian="7pt" style:font-name-complex="Tahoma" style:font-size-complex="12pt" style:language-complex="ar" style:country-complex="SA" style:font-weight-complex="bold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="Tahoma" style:font-name-asian="Times New Roman" style:font-name-complex="Tahoma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fo:font-size="8pt" style:font-size-asian="8pt" style:font-name-complex="Times New Roman" style:font-size-complex="8pt"/>
    </style:style>
    <style:style style:name="WW_5f_CharLFO2LVL2" style:display-name="WW_CharLFO2LVL2" style:family="text">
      <style:text-properties fo:font-size="8pt" style:font-size-asian="8pt" style:font-name-complex="Times New Roman" style:font-size-complex="8pt"/>
    </style:style>
    <style:style style:name="WW_5f_CharLFO2LVL3" style:display-name="WW_CharLFO2LVL3" style:family="text">
      <style:text-properties fo:font-size="8pt" style:font-size-asian="8pt" style:font-name-complex="Times New Roman" style:font-size-complex="8pt"/>
    </style:style>
    <style:style style:name="WW_5f_CharLFO2LVL4" style:display-name="WW_CharLFO2LVL4" style:family="text">
      <style:text-properties fo:font-size="8pt" style:font-size-asian="8pt" style:font-name-complex="Times New Roman" style:font-size-complex="8pt"/>
    </style:style>
    <style:style style:name="WW_5f_CharLFO2LVL5" style:display-name="WW_CharLFO2LVL5" style:family="text">
      <style:text-properties fo:font-size="8pt" style:font-size-asian="8pt" style:font-name-complex="Times New Roman" style:font-size-complex="8pt"/>
    </style:style>
    <style:style style:name="WW_5f_CharLFO2LVL6" style:display-name="WW_CharLFO2LVL6" style:family="text">
      <style:text-properties fo:font-size="8pt" style:font-size-asian="8pt" style:font-name-complex="Times New Roman" style:font-size-complex="8pt"/>
    </style:style>
    <style:style style:name="WW_5f_CharLFO2LVL7" style:display-name="WW_CharLFO2LVL7" style:family="text">
      <style:text-properties fo:font-size="8pt" style:font-size-asian="8pt" style:font-name-complex="Times New Roman" style:font-size-complex="8pt"/>
    </style:style>
    <style:style style:name="WW_5f_CharLFO2LVL8" style:display-name="WW_CharLFO2LVL8" style:family="text">
      <style:text-properties fo:font-size="8pt" style:font-size-asian="8pt" style:font-name-complex="Times New Roman" style:font-size-complex="8pt"/>
    </style:style>
    <style:style style:name="WW_5f_CharLFO2LVL9" style:display-name="WW_CharLFO2LVL9" style:family="text">
      <style:text-properties fo:font-size="8pt" style:font-size-asian="8pt" style:font-name-complex="Times New Roman" style:font-size-complex="8pt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a" style:num-letter-sync="true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a" style:num-letter-sync="true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tylus BT" fo:font-size="20pt" fo:font-weight="bold" style:font-size-asian="20pt" style:font-weight-asian="bold" style:font-name-complex="Stylus BT" style:font-size-complex="2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Stylus BT" style:font-name-complex="Stylus BT" style:font-size-complex="8pt"/>
    </style:style>
    <style:style style:name="MP3" style:family="paragraph" style:parent-style-name="Footer">
      <style:text-properties style:font-name="Stylus BT" style:font-name-complex="Stylus B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311in" fo:margin-bottom="0.4791in" fo:margin-left="1.25in" fo:margin-right="1.1252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1.2071in" fo:margin-left="0in" fo:margin-right="0in" fo:margin-bottom="0in" style:dynamic-spacing="true"/>
      </style:header-style>
      <style:footer-style>
        <style:header-footer-properties fo:min-height="0.3311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BARDOUN LAND SURVEYING</text:p>
        <text:p text:style-name="MP2">337 SHANTY CREEK ROAD</text:p>
        <text:p text:style-name="MP2">CENTRAL SQUARE, NY 13036</text:p>
        <text:p text:style-name="MP2">TEL: 315-668-7048</text:p>
        <text:p text:style-name="MP2">FAX: 315-668-7048</text:p>
        <text:p text:style-name="MP2">EMAIL: dbardoun@bardounlandsurvey.com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July 6, 2006</dc:title>
    <meta:initial-creator>Dave Bardoun</meta:initial-creator>
    <meta:creation-date>2014-11-19T12:20:00Z</meta:creation-date>
    <dc:date>2023-05-15T13:59:19.16</dc:date>
    <meta:print-date>2023-05-10T17:57:05.79</meta:print-date>
    <meta:editing-cycles>30</meta:editing-cycles>
    <meta:editing-duration>PT13H23M49S</meta:editing-duration>
    <meta:printed-by>David Bardoun</meta:printed-by>
    <dc:creator>David Bardoun</dc:creator>
    <meta:document-statistic meta:table-count="0" meta:image-count="0" meta:object-count="0" meta:page-count="1" meta:paragraph-count="26" meta:word-count="178" meta:character-count="1070"/>
    <meta:user-defined meta:name="_TemplateID">TC010129261033</meta:user-defined>
    <meta:template xlink:type="simple" xlink:actuate="onRequest" xlink:title="" xlink:href="../../../1990/90.040/90.040-4%20LEGAL.odt/Normal.dotm"/>
  </office:meta>
</office:document-meta>
</file>